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oning Willem-Alexanderplein 1, 6921ES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5 een besluit genomen op de aanvraag voor een omgevingsvergunning voor het plaatsen van een tijdelijke opslagcontainer op twee parkeerplaatsen met zaaknummer Z2025-00000125 op locatie Koning Willem-Alexanderplein 1, 6921ES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3 april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825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5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5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5</meta:user-defined>
    <meta:user-defined meta:name="DCTERMS.abstract">Betreft: besluit op locatie Koning Willem-Alexanderplein 1, 6921ES Duiven</meta:user-defined>
    <dc:language>nl</dc:language>
    <meta:user-defined meta:name="OVERHEIDop.locatietype/OVERHEIDop.gebiedsmarkering">Vlak</meta:user-defined>
    <meta:user-defined meta:name="DC.title">Kennisgeving besluit op de besluit omgevingsvergunning, Koning Willem-Alexanderplein 1, 6921ES Duiv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58</meta:user-defined>
    <meta:user-defined meta:name="OVERHEIDop.GmbID/DC.identifier">gmb-2025-78258</meta:user-defined>
    <meta:user-defined meta:name="OVERHEIDop.versieInformatie"/>
  </office:meta>
</office:document-meta>
</file>