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een 'historische doe en beleef markt' op 17 mei 2025 rondom het Kerkplein in Hoo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4152</text:p>
            <text:p text:style-name="common-al">
            <text:span text:style-name="nadrukvet">Ingekomen:</text:span> 18-02-2025</text:p>
            <text:p text:style-name="common-al">
            <text:span text:style-name="nadrukvet">Locatie:</text:span> rondom het Kerkplein in Hoonhorst</text:p>
            <text:p text:style-name="common-al">
            <text:span text:style-name="nadrukvet">Projectomschrijving:</text:span> het organiseren van een 'historische doe en beleef markt' op 17 mei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825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5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5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4152</meta:user-defined>
    <meta:user-defined meta:name="DCTERMS.abstract">het organiseren van een 'historische doe en beleef markt' op 17 mei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een 'historische doe en beleef markt' op 17 mei 2025 rondom het Kerkplein in Hoonhors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252</meta:user-defined>
    <meta:user-defined meta:name="OVERHEIDop.GmbID/DC.identifier">gmb-2025-78252</meta:user-defined>
    <meta:user-defined meta:name="OVERHEIDop.versieInformatie"/>
  </office:meta>
</office:document-meta>
</file>