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Amersfoort wijk Kruiskamp: het aanwijzen van een gehandicaptenparkeerplaats op kenteken op de Magelhaenstraat ter hoogte van nummer 19C</text:p>
      <text:section text:name="regeling_id1-3-2" text:style-name="regeling">
        <text:section text:name="aanhef_id1-3-2-1" text:style-name="aanhef">
          <text:section text:name="context_id1-3-2-1-1" text:style-name="context">
            <text:p text:style-name="context.al">Zaak nr. DIR/SO/1999977</text:p>
            <text:p text:style-name="context_bottom"/>
          </text:section>
          <text:p text:style-name="aanhef_wie">Burgemeester en wethouders, </text:p>
          <text:section text:name="considerans_id1-3-2-1-3" text:style-name="considerans">
            <text:p text:style-name="tussenkopcur">
            <text:span text:style-name="nadrukvet">Overwegingen ten aanzien van het besluit</text:span>
          </text:p>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Magelha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text:p>
            <text:p text:style-name="considerans_bottom"/>
          </text:section>
          <text:section text:name="afkondiging_id1-3-2-1-4" text:style-name="afkondiging">
            <text:p text:style-name="afkondiging_top"/>
            <text:p text:style-name="al">
            <text:span text:style-name="nadrukvet">BESLUIT</text:span>
          </text:p>
            <text:p text:style-name="al">Op grond van voorgaande overwegingen is de gemeente tot het besluit gekomen om:</text:p>
            <text:list text:style-name="id1-3-2-1-4-3">
              <text:list-item text:style-override="id1-3-2-1-4-3-1">
                <text:number>1.</text:number>
                <text:p text:style-name="al">Een gehandicaptenparkeerplaats op kenteken aan te wijzen die is gelegen aan de Magelhaenstraat 19C door het plaatsen van het verkeersbord E6 (RVV 1990 bijlage 1), voorzien van het onderbord met kenteken van het voertuig dat in gebruik is bij de aanvrager.</text:p>
              </text:list-item>
            </text:list>
            <text:p text:style-name="al">
            <text:span text:style-name="nadrukvet">Communicatie</text:span>
          </text:p>
            <text:p text:style-name="al">Dit verkeersbesluit wordt gepubliceerd in het Gemeenteblad.</text:p>
            <text:p text:style-name="al">Burgemeester en wethouders van Amersfoort,</text:p>
            <text:p text:style-name="al">Namens dezen,</text:p>
            <text:p text:style-name="al"/>
            <text:p text:style-name="al">J.W. Boelhouwers</text:p>
            <text:p text:style-name="al">afdelingsmanager Stad en Onwikkeling</text:p>
            <text:p text:style-name="al"/>
            <text:p text:style-name="al">Amersfoort, 25-02-2025</text:p>
            <text:p text:style-name="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82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het aanwijzen van een gehandicaptenparkeerplaats op kenteken op de Magelhaenstraat ter hoogte van nummer 19C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9977</meta:user-defined>
    <meta:user-defined meta:name="DCTERMS.abstract">Verkeersbesluit gemeente Amersfoort wijk Kruiskamp: het aanwijzen van een gehandicaptenparkeerplaats op kenteken op de Magelhaenstraat ter hoogte van nummer 19C</meta:user-defined>
    <meta:user-defined meta:name="OVERHEIDop.verkeersbordcode">E6</meta:user-defined>
    <dc:language>nl</dc:language>
    <meta:user-defined meta:name="OVERHEIDop.locatietype/OVERHEIDop.gebiedsmarkering">Adres</meta:user-defined>
    <meta:user-defined meta:name="DC.title">Verkeersbesluit gemeente Amersfoort wijk Kruiskamp: het aanwijzen van een gehandicaptenparkeerplaats op kenteken op de Magelhaenstraat ter hoogte van nummer 19C</meta:user-defined>
    <meta:user-defined meta:name="DCTERMS.W3CDTF/DCTERMS.available">2025-02-25</meta:user-defined>
    <meta:user-defined meta:name="DCTERMS.W3CDTF/OVERHEIDop.jaargang">2025</meta:user-defined>
    <meta:user-defined meta:name="OVERHEIDop.publicationIssue">78250</meta:user-defined>
    <meta:user-defined meta:name="OVERHEIDop.GmbID/DC.identifier">gmb-2025-78250</meta:user-defined>
    <meta:user-defined meta:name="OVERHEIDop.versieInformatie"/>
  </office:meta>
</office:document-meta>
</file>