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rte Brakersweg 5, 1902GP Castricum, het plaatsen van een hobbykas op volkstuin complex De Bloemen, datum ontvangst 17 februari 2025 (Z2025-00001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824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4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4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8</meta:user-defined>
    <meta:user-defined meta:name="DCTERMS.abstract">Korte Brakersweg 5, 1902GP Castricum, het plaatsen van een hobbykas volkstuin Complex de bloemen, datum ontvangst 17 februari 2025 (Z2025-00001248)</meta:user-defined>
    <dc:language>nl</dc:language>
    <meta:user-defined meta:name="OVERHEIDop.locatietype/OVERHEIDop.gebiedsmarkering">Vlak</meta:user-defined>
    <meta:user-defined meta:name="DC.title">Gemeente Castricum, ontvangen aanvraag omgevingsvergunning, Korte Brakersweg 5, 1902GP Castricum, het plaatsen van een hobbykas op volkstuin complex De Bloemen, datum ontvangst 17 februari 2025 (Z2025-00001248)</meta:user-defined>
    <meta:user-defined meta:name="DCTERMS.W3CDTF/DCTERMS.available">2025-02-24</meta:user-defined>
    <meta:user-defined meta:name="DCTERMS.W3CDTF/OVERHEIDop.jaargang">2025</meta:user-defined>
    <meta:user-defined meta:name="OVERHEIDop.publicationIssue">78249</meta:user-defined>
    <meta:user-defined meta:name="OVERHEIDop.GmbID/DC.identifier">gmb-2025-78249</meta:user-defined>
    <meta:user-defined meta:name="OVERHEIDop.versieInformatie"/>
  </office:meta>
</office:document-meta>
</file>