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Hichtumerweg 14 te Bolsward, CLZ-00101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 op 27-12-2024 de volgende melding is binnengekomen. </text:p>
            <text:p text:style-name="common-al">
            
          </text:p>
            <text:p text:style-name="common-al">Hichtumerweg 14, 8701 PG Bolsward, het plaatsen van een propaangastank (ingediend op 27-12-2024)</text:p>
            <text:p text:style-name="common-al">
            
          </text:p>
            <text:p text:style-name="common-al">Het zaaknummer is CLZ-0010178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824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4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4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1786</meta:user-defined>
    <meta:user-defined meta:name="DCTERMS.abstract">Melding activiteit omgevingswet voor het plaatsen propaangastank aan Hichtumerweg 14 te Bolsward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activiteit omgevingswet aan Hichtumerweg 14 te Bolsward, CLZ-00101786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43</meta:user-defined>
    <meta:user-defined meta:name="OVERHEIDop.GmbID/DC.identifier">gmb-2025-78243</meta:user-defined>
    <meta:user-defined meta:name="OVERHEIDop.versieInformatie"/>
  </office:meta>
</office:document-meta>
</file>