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tijdelijke ontsluitingsweg Everdenberg 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27 februari 2025 het definitieve besluit voor een omgevingsvergunning voor een buitenplanse omgevingsplanactiviteit ter inzage ligt. </text:p>
            <text:p text:style-name="common-al">De omgevingsvergunning voorziet in een afwijking van het Omgevingsplan voor een deel van het tracé van de tijdelijke ontsluitingsweg bedrijventerrein Everdenberg Oost op de Heistraat.</text:p>
            <text:p text:style-name="common-al">
            <text:span text:style-name="nadrukcur">Inzien stukken</text:span> </text:p>
            <text:p text:style-name="common-al">Met ingang van 27 februari 2025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de heer Van Dongen, medewerker Ruimtelijke Ordening bij het team Buiten Beleid.</text:p>
            <text:p text:style-name="common-al">
            <text:span text:style-name="nadrukcur">Beroep</text:span>
          </text:p>
            <text:p text:style-name="common-al">Daags na aanvang van de terinzagelegging kan gedurende 6 weken (tot en met donderdag 10 april 2025)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geval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common-al">Oosterhout, woensdag 26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82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nummer 1055954</meta:user-defined>
    <dc:language>nl</dc:language>
    <meta:user-defined meta:name="OVERHEIDop.locatietype/OVERHEIDop.gebiedsmarkering">Woonplaats</meta:user-defined>
    <meta:user-defined meta:name="OVERHEIDop.locatietype/OVERHEIDop.gebiedsmarkering">Woonplaats</meta:user-defined>
    <meta:user-defined meta:name="DC.title">Besluit omgevingsvergunning voor een buitenplanse omgevingsplanactiviteit – tijdelijke ontsluitingsweg Everdenberg Oost</meta:user-defined>
    <meta:user-defined meta:name="OVERHEIDop.datumEindeReactietermijn">2025-04-10</meta:user-defined>
    <meta:user-defined meta:name="OVERHEIDop.TilID/OVERHEIDop.terinzageleggingOP">til-2025-6048</meta:user-defined>
    <meta:user-defined meta:name="DCTERMS.W3CDTF/DCTERMS.available">2025-02-26</meta:user-defined>
    <meta:user-defined meta:name="DCTERMS.W3CDTF/OVERHEIDop.jaargang">2025</meta:user-defined>
    <meta:user-defined meta:name="OVERHEIDop.publicationIssue">78242</meta:user-defined>
    <meta:user-defined meta:name="OVERHEIDop.GmbID/DC.identifier">gmb-2025-78242</meta:user-defined>
    <meta:user-defined meta:name="OVERHEIDop.versieInformatie"/>
  </office:meta>
</office:document-meta>
</file>