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jfmest, digestaat of dunne fractie in mestbassin op de locatie Haringweg 2 te Ottoland zaaknummer Z-25-45764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dijfmest, digestaat of dunne fractie in mestbassin op de locatie Haringweg 2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2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jfmest, digestaat of dunne fractie in mestbassin op de locatie Haringweg 2 te Ottoland zaaknummer Z-25-457647</meta:user-defined>
    <meta:user-defined meta:name="DCTERMS.W3CDTF/DCTERMS.available">2025-02-24</meta:user-defined>
    <meta:user-defined meta:name="DCTERMS.W3CDTF/OVERHEIDop.jaargang">2025</meta:user-defined>
    <meta:user-defined meta:name="OVERHEIDop.publicationIssue">78240</meta:user-defined>
    <meta:user-defined meta:name="OVERHEIDop.GmbID/DC.identifier">gmb-2025-78240</meta:user-defined>
    <meta:user-defined meta:name="OVERHEIDop.versieInformatie"/>
  </office:meta>
</office:document-meta>
</file>