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Jufferenwal 21A (zaaknummer 25330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van <text:span text:style-name="nadrukvet">28 februari t/m 4 maart 2025</text:span>, locatie <text:span text:style-name="nadrukvet">Jufferenwal 21A.</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2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Jufferenwal 21A (zaaknummer 253305-2024)</meta:user-defined>
    <meta:user-defined meta:name="DCTERMS.W3CDTF/DCTERMS.available">2025-01-09</meta:user-defined>
    <meta:user-defined meta:name="DCTERMS.W3CDTF/OVERHEIDop.jaargang">2025</meta:user-defined>
    <meta:user-defined meta:name="OVERHEIDop.publicationIssue">7824</meta:user-defined>
    <meta:user-defined meta:name="OVERHEIDop.GmbID/DC.identifier">gmb-2025-7824</meta:user-defined>
    <meta:user-defined meta:name="OVERHEIDop.versieInformatie"/>
  </office:meta>
</office:document-meta>
</file>