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de woning op het perceel Holterberg 17, 3825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de woning op het perceel Holterberg 17, 3825 CP Amersfoort</text:span>
          </text:p>
            <text:p text:style-name="common-al">De Gemeente Amersfoort heeft op 19-02-2025 een aanvraag voor een omgevingsvergunning ontvangen voor het realiseren van een dakopbouw op de woning op het perceel Holterberg 17, 3825 CP Amersfoort, met kenmerk CLZ-000220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3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42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de woning op het perceel Holterberg 17, 3825 CP Amersfoor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38</meta:user-defined>
    <meta:user-defined meta:name="OVERHEIDop.GmbID/DC.identifier">gmb-2025-78238</meta:user-defined>
    <meta:user-defined meta:name="OVERHEIDop.versieInformatie"/>
  </office:meta>
</office:document-meta>
</file>