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Zillesenlaan 78 1086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, dakterrassen, een balkon, een aanbouw en interne wijzigingen</text:p>
            <text:p text:style-name="common-al">Zaakadres: Cornelis Zillesenlaan 78 1086ZK Amsterdam</text:p>
            <text:p text:style-name="common-al">Datum ontvangst: 20-01-2025</text:p>
            <text:p text:style-name="common-al">Zaaknummer: Z2025-002643</text:p>
            <text:p text:style-name="common-al">DSO-nummer: 20250120011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23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3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3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2643</meta:user-defined>
    <meta:user-defined meta:name="DCTERMS.abstract">realiseren van een dakopbouw, dakterrassen, een balkon, een aanbouw en intern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Zillesenlaan 78 1086ZK Amsterda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234</meta:user-defined>
    <meta:user-defined meta:name="OVERHEIDop.GmbID/DC.identifier">gmb-2025-78234</meta:user-defined>
    <meta:user-defined meta:name="OVERHEIDop.versieInformatie"/>
  </office:meta>
</office:document-meta>
</file>