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schutting, Donk 5, 5768XM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februari 2025 een aanvraag omgevingsvergunning ontvangen voor het plaatsen schutting op locatie Donk 5, 5768XM Meijel. De aanvraag is geregistreerd onder zaaknummer Z2025-0000061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614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823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4</meta:user-defined>
    <meta:user-defined meta:name="DCTERMS.abstract">Betreft: Aanvraag op locatie Donk 5, 5768XM Meijel</meta:user-defined>
    <dc:language>nl</dc:language>
    <meta:user-defined meta:name="OVERHEIDop.locatietype/OVERHEIDop.gebiedsmarkering">Vlak</meta:user-defined>
    <meta:user-defined meta:name="DC.title">Aanvraag omgevingsvergunning voor plaatsen schutting, Donk 5, 5768XM Meij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32</meta:user-defined>
    <meta:user-defined meta:name="OVERHEIDop.GmbID/DC.identifier">gmb-2025-78232</meta:user-defined>
    <meta:user-defined meta:name="OVERHEIDop.versieInformatie"/>
  </office:meta>
</office:document-meta>
</file>