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outmansweg 68 t/m 68b, 70 t/m 70e en 72 t/m 72e in Reeuwijk</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Omgevingsdienst Midden-Holland (ODMH) namens gemeente Bodegraven-Reeuwijk een besluit genomen op de aanvraag met kenmerk 2024-00020641. Het gaat over het bouwen van 15 appartementen op de locatie Zoutmansweg 68 t/m 68b, 70 t/m 70e en 72 t/m 72e in Reeuwijk.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april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821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1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1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064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outmansweg 68 t/m 68b, 70 t/m 70e en 72 t/m 72e in Reeuwijk</meta:user-defined>
    <meta:user-defined meta:name="DCTERMS.W3CDTF/DCTERMS.available">2025-02-24</meta:user-defined>
    <meta:user-defined meta:name="DCTERMS.W3CDTF/OVERHEIDop.jaargang">2025</meta:user-defined>
    <meta:user-defined meta:name="OVERHEIDop.publicationIssue">78217</meta:user-defined>
    <meta:user-defined meta:name="OVERHEIDop.GmbID/DC.identifier">gmb-2025-78217</meta:user-defined>
    <meta:user-defined meta:name="OVERHEIDop.versieInformatie"/>
  </office:meta>
</office:document-meta>
</file>