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Tarieventabel Parkeerbelasting Grote voertui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 </text:p>
            <text:p text:style-name="al"/>
            <text:p text:style-name="al">overwegende:</text:p>
            <text:list text:style-name="id1-3-2-1-1-4">
              <text:list-item text:style-override="id1-3-2-1-1-4-1">
                <text:number>–</text:number>
                <text:p text:style-name="al">dat de gemeenteraad de gemeentebegroting 2025 heeft vastgesteld;</text:p>
              </text:list-item>
              <text:list-item text:style-override="id1-3-2-1-1-4-2">
                <text:number>–</text:number>
                <text:p text:style-name="al">dat de gemeenteraad aan het college van burgemeester en wethouders heeft gedelegeerd om de tarieventabel te wijzigen (artikel 9 van de Parkeerbelastingverordening grote voertuigen Barendrecht 2007), indien het een wijziging van reeds aanwezige tarieven betreft;</text:p>
              </text:list-item>
              <text:list-item text:style-override="id1-3-2-1-1-4-3">
                <text:number>–</text:number>
                <text:p text:style-name="al">dat de tarieventabel 2025 dient te worden vastgesteld;</text:p>
              </text:list-item>
              <text:list-item text:style-override="id1-3-2-1-1-4-4">
                <text:number>–</text:number>
                <text:p text:style-name="al">dat het college deze vaststelt in overeenstemming met de begroting 2025;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/>
            <text:p text:style-name="al">TARIEVENTABEL 2025 PARKEERBELASTING GROTE VOERTUIGEN, BEHORENDE BIJ DE PARKEERBELASTINGVERORDENING GROTE VOERTUIGEN BARENDRECHT 200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arieven met ingang van de eerste dag na die van de bekendmaking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ertuigtyp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arkeervergunning per voertuig per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lt; 10 meter).</text:p>
                  </table:table-cell>
                  <table:table-cell table:style-name="cell_frame_all" table:number-rows-spanned="1" table:number-columns-spanned="1">
                    <text:p text:style-name="table_al">€ 663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gt; 10 meter).</text:p>
                  </table:table-cell>
                  <table:table-cell table:style-name="cell_frame_all" table:number-rows-spanned="1" table:number-columns-spanned="1">
                    <text:p text:style-name="table_al">€ 1.205,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straat voor alle voertuigen zoals bedoeld in deze verordening.</text:p>
                  </table:table-cell>
                  <table:table-cell table:style-name="cell_frame_all" table:number-rows-spanned="1" table:number-columns-spanned="1">
                    <text:p text:style-name="table_al">€ 603,1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Barendrecht van 7 januari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L. van Zanten MSc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820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Financiën | Organisatie en beleid</meta:user-defined>
    <meta:user-defined meta:name="DC.source">Gemeentwet, art. 225]|[1.0:c:BWBR0005416&amp;artikel=225&amp;g=2012-08-29</meta:user-defined>
    <meta:user-defined meta:name="OVERHEIDop.referentienummer">2024-097759</meta:user-defined>
    <meta:user-defined meta:name="DCTERMS.alternative">Parkeerbelastingverordening Grote Voertuigen Barendrecht 2007</meta:user-defined>
    <dc:language>nl</dc:language>
    <meta:user-defined meta:name="OVERHEIDop.locatietype/OVERHEIDop.gebiedsmarkering">Gemeente</meta:user-defined>
    <meta:user-defined meta:name="DC.title">Parkeerbelastingverordening grote voertuigen Barendrecht 2007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03</meta:user-defined>
    <meta:user-defined meta:name="OVERHEIDop.betreftRegeling">CVDR212905_4</meta:user-defined>
    <meta:user-defined meta:name="xs:date/OVERHEIDop.startdatum">2025-02-25</meta:user-defined>
    <meta:user-defined meta:name="OVERHEIDop.GmbID/DC.identifier">gmb-2025-78203</meta:user-defined>
    <meta:user-defined meta:name="OVERHEIDop.versieInformatie"/>
  </office:meta>
</office:document-meta>
</file>