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enedenweg 106, 1834 A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enedenweg 106, 1834 AL Sint Pancras</text:span>
          </text:p>
            <text:p text:style-name="common-al">
            
          </text:p>
            <text:p text:style-name="common-al">Op 19-02-2025 hebben wij een aanvraag voor een omgevingsvergunning ontvangen voor het aanleggen van een in- en uitrit op de locatie Benedenweg 106, 1834 AL Sint Pancras. De aanvraag is geregistreerd onder zaaknummer 102157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820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570</meta:user-defined>
    <dc:language>nl</dc:language>
    <meta:user-defined meta:name="OVERHEIDop.locatietype/OVERHEIDop.gebiedsmarkering">Punt</meta:user-defined>
    <meta:user-defined meta:name="DC.title">Kennisgeving van Aanvraag Omgevingsvergunning Benedenweg 106, 1834 AL Sint Pancras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01</meta:user-defined>
    <meta:user-defined meta:name="OVERHEIDop.GmbID/DC.identifier">gmb-2025-78201</meta:user-defined>
    <meta:user-defined meta:name="OVERHEIDop.versieInformatie"/>
  </office:meta>
</office:document-meta>
</file>