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1-2025, Juliana van Stolberglaan 8, 1814 H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 van Stolberglaan 8, 1814 HB Alkmaar<text:span text:style-name="nadrukvet">; </text:span>het plaatsen van een hijskraan op 17-1-2025</text:p>
            <text:p text:style-name="common-al">
            
          </text:p>
            <text:p text:style-name="common-al">Datum ontvangst: 06-01-2025</text:p>
            <text:p text:style-name="common-al">Zaaknummer: 0000978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8463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1-2025, Juliana van Stolberglaan 8, 1814 HB Alkm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20</meta:user-defined>
    <meta:user-defined meta:name="OVERHEIDop.GmbID/DC.identifier">gmb-2025-7820</meta:user-defined>
    <meta:user-defined meta:name="OVERHEIDop.versieInformatie"/>
  </office:meta>
</office:document-meta>
</file>