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luitenkruiderf 1, 4125 W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aanvraag omgevingsvergunning (regulier) ontvangen voor het perceel Fluitenkruiderf 1, 4125 WP Hoef en Haag. De aanvraag is geregistreerd onder zaaknummer OVR-2025-007010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19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9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10</meta:user-defined>
    <dc:language>nl</dc:language>
    <meta:user-defined meta:name="OVERHEIDop.locatietype/OVERHEIDop.gebiedsmarkering">Punt</meta:user-defined>
    <meta:user-defined meta:name="DC.title">Ingekomen aanvraag omgevingsvergunning Fluitenkruiderf 1, 4125 WP Hoef en Haag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98</meta:user-defined>
    <meta:user-defined meta:name="OVERHEIDop.GmbID/DC.identifier">gmb-2025-78198</meta:user-defined>
    <meta:user-defined meta:name="OVERHEIDop.versieInformatie"/>
  </office:meta>
</office:document-meta>
</file>