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rit Olympia's Tour, Beltrum, start Mariaplein en finish Zieuwen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vindt in en rondom Beltrum de wielrenwedstrijd tijdrit Olympia's Tour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819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tijdrit Olympia's Tour, Beltrum, start Mariaplein en finish Zieuwentsewe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195</meta:user-defined>
    <meta:user-defined meta:name="OVERHEIDop.GmbID/DC.identifier">gmb-2025-78195</meta:user-defined>
    <meta:user-defined meta:name="OVERHEIDop.versieInformatie"/>
  </office:meta>
</office:document-meta>
</file>