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exploitatievergunning, tot 2 juni 1937 voor de speelautomatenhal “Flash Casino’s Hoofddorp”, Kruisweg 563, 2132 NA te Hoofddorp, verzenddatum 19-02-2025, zaaknummer 11097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19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9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9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ing exploitatievergunning, tot 2 juni 1937 voor de speelautomatenhal “Flash Casino’s Hoofddorp”, Kruisweg 563, 2132 NA te Hoofddorp, verzenddatum 19-02-2025, zaaknummer 11097769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94</meta:user-defined>
    <meta:user-defined meta:name="OVERHEIDop.GmbID/DC.identifier">gmb-2025-78194</meta:user-defined>
    <meta:user-defined meta:name="OVERHEIDop.versieInformatie"/>
  </office:meta>
</office:document-meta>
</file>