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omgevingsvergunning, Statenlaan 1, 6301WB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5 een besluit genomen op de aanvraag met zaaknummer Z2024-00001853 voor een omgevingsvergunning op locatie Statenlaan 1, 6301WB Valkenburg. De vergunning is afgewezen. Het besluit betreft het kappen van bomen en het aanplanten van hagen, planten en nieuwe bom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819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9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9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53</meta:user-defined>
    <meta:user-defined meta:name="DCTERMS.abstract">Betreft:  Besluit op locatie Statenlaan 1, 6301WB Valkenburg</meta:user-defined>
    <dc:language>nl</dc:language>
    <meta:user-defined meta:name="OVERHEIDop.locatietype/OVERHEIDop.gebiedsmarkering">Vlak</meta:user-defined>
    <meta:user-defined meta:name="DC.title">Kennisgeving besluit op aanvraagomgevingsvergunning, Statenlaan 1, 6301WB Valkenbur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92</meta:user-defined>
    <meta:user-defined meta:name="OVERHEIDop.GmbID/DC.identifier">gmb-2025-78192</meta:user-defined>
    <meta:user-defined meta:name="OVERHEIDop.versieInformatie"/>
  </office:meta>
</office:document-meta>
</file>