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 land, ter zee en voor 't Swolsch café, Melkmarkt 37 (zaaknummer 25289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er land, ter zee en voor 't Swolsch café op <text:span text:style-name="nadrukvet">2 maart 2025</text:span>, locatie <text:span text:style-name="nadrukvet">Melkmarkt 37.</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er land, ter zee en voor 't Swolsch café, Melkmarkt 37 (zaaknummer 252892-2024)</meta:user-defined>
    <meta:user-defined meta:name="DCTERMS.W3CDTF/DCTERMS.available">2025-01-09</meta:user-defined>
    <meta:user-defined meta:name="DCTERMS.W3CDTF/OVERHEIDop.jaargang">2025</meta:user-defined>
    <meta:user-defined meta:name="OVERHEIDop.publicationIssue">7819</meta:user-defined>
    <meta:user-defined meta:name="OVERHEIDop.GmbID/DC.identifier">gmb-2025-7819</meta:user-defined>
    <meta:user-defined meta:name="OVERHEIDop.versieInformatie"/>
  </office:meta>
</office:document-meta>
</file>