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9c9642b6-0147-4c75-a88a-435f6f318b7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Septemberstraat 9</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Septemberstraat 9</text:p>
            <text:p text:style-name="al">Steller:  H. Bakkum</text:p>
            <text:p text:style-name="al">Afdeling:  Stadsruimte</text:p>
            <text:p text:style-name="al">Nummer: 18111251      Datum: 20 februari 2025</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Septemberstraat 9, kenteken 62-PJP-7.</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42.599999999999994mm" svg:height="20.7mm"><draw:image xlink:href="Pictures/HandtekeningHarrieBakkumi9c9642b6-0147-4c75-a88a-435f6f318b7d.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18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8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r hoogte van de Septemberstraat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r hoogte van de Septemberstraat 9</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Septemberstraat 9</meta:user-defined>
    <meta:user-defined meta:name="DCTERMS.W3CDTF/DCTERMS.available">2025-02-24</meta:user-defined>
    <meta:user-defined meta:name="DCTERMS.W3CDTF/OVERHEIDop.jaargang">2025</meta:user-defined>
    <meta:user-defined meta:name="OVERHEIDop.publicationIssue">78189</meta:user-defined>
    <meta:user-defined meta:name="OVERHEIDop.GmbID/DC.identifier">gmb-2025-78189</meta:user-defined>
    <meta:user-defined meta:name="OVERHEIDop.versieInformatie"/>
  </office:meta>
</office:document-meta>
</file>