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nseltstraat 19, 5553E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2-2025 een aanvraag omgevingsvergunning ontvangen.</text:p>
            <text:p text:style-name="common-al">Het betreft een aanvraag op locatie Unseltstraat 19 5553EH Valkenswaard met omschrijving realiseren oprit en zaaknummer <text:span text:style-name="nadrukvet">250742</text:span>.</text:p>
            <text:p text:style-name="common-al">De zaak is geregistreerd onder nummer 250742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818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8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8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50742</meta:user-defined>
    <meta:user-defined meta:name="DCTERMS.abstract">realiseren oprit, Unseltstraat 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Unseltstraat 19, 5553EH Valkenswaar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187</meta:user-defined>
    <meta:user-defined meta:name="OVERHEIDop.GmbID/DC.identifier">gmb-2025-78187</meta:user-defined>
    <meta:user-defined meta:name="OVERHEIDop.versieInformatie"/>
  </office:meta>
</office:document-meta>
</file>