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hekwerk en schuifpoort om het parkeerterrein - Van Rijckevorsel van Kessellaan 1, 5491G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besloten om een aangevraagde omgevingsvergunning voor het adres Van Rijckevorsel van Kessellaan 1, 5491GD Sint-Oedenrode te verlenen. </text:p>
            <text:p text:style-name="common-al">
            <text:span text:style-name="nadrukvet"> Gegevens aanvraag</text:span>
          </text:p>
            <text:p text:style-name="common-al"> Omschrijving: plaatsen van een hekwerk en schuifpoort om het parkeerterrein</text:p>
            <text:p text:style-name="common-al"> Locatie: Van Rijckevorsel van Kessellaan 1, 5491GD Sint-Oedenrode</text:p>
            <text:p text:style-name="common-al"> Zaaknummer: OW-2024-3938</text:p>
            <text:p text:style-name="common-al">Verzenddatum van het besluit: 20-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18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8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8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38</meta:user-defined>
    <meta:user-defined meta:name="DCTERMS.abstract">Gemeente Meierijstad - te verlenen - omgevingsvergunning - plaatsen van een hekwerk en schuifpoort om het parkeerterrein - Van Rijckevorsel van Kessellaan 1, 5491GD Sint-Oedenrode</meta:user-defined>
    <dc:language>nl</dc:language>
    <meta:user-defined meta:name="OVERHEIDop.locatietype/OVERHEIDop.gebiedsmarkering">Adres</meta:user-defined>
    <meta:user-defined meta:name="DC.title">Gemeente Meierijstad - te verlenen - omgevingsvergunning - plaatsen van een hekwerk en schuifpoort om het parkeerterrein - Van Rijckevorsel van Kessellaan 1, 5491GD Sint-Oedenrode</meta:user-defined>
    <meta:user-defined meta:name="DCTERMS.W3CDTF/DCTERMS.available">2025-02-24</meta:user-defined>
    <meta:user-defined meta:name="DCTERMS.W3CDTF/OVERHEIDop.jaargang">2025</meta:user-defined>
    <meta:user-defined meta:name="OVERHEIDop.publicationIssue">78186</meta:user-defined>
    <meta:user-defined meta:name="OVERHEIDop.GmbID/DC.identifier">gmb-2025-78186</meta:user-defined>
    <meta:user-defined meta:name="OVERHEIDop.versieInformatie"/>
  </office:meta>
</office:document-meta>
</file>