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12 woningen Maatschappijstraat ongenummerd in Helena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02-2025 een besluit genomen op de aanvraag omgevingsvergunning voor het bouwen van 12 woningen in collectief particulier opdrachtgeverschap (CPO) op de locatie Maatschappijstraat ongenummerd in Helenaveen. De zaak is geregistreerd onder nummer HZ-2024-1426. De vergunning is verleend. Het besluit gaat over de activiteit(en):</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1-02-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7818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8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8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426</meta:user-defined>
    <meta:user-defined meta:name="DCTERMS.abstract">het bouwen van 12 woningen in collectief particulier opdrachtgeverschap (CPO)</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12 woningen Maatschappijstraat ongenummerd in Helenaveen</meta:user-defined>
    <meta:user-defined meta:name="OVERHEIDop.datumEindeReactietermijn">2025-04-06</meta:user-defined>
    <meta:user-defined meta:name="OVERHEIDop.terinzageleggingBG">https://mijnpublicaties.nl/Publicatie/0c6a1216-bb76-4ec3-d215-08dd4f1d04bb</meta:user-defined>
    <meta:user-defined meta:name="DCTERMS.W3CDTF/DCTERMS.available">2025-02-24</meta:user-defined>
    <meta:user-defined meta:name="DCTERMS.W3CDTF/OVERHEIDop.jaargang">2025</meta:user-defined>
    <meta:user-defined meta:name="OVERHEIDop.publicationIssue">78185</meta:user-defined>
    <meta:user-defined meta:name="OVERHEIDop.GmbID/DC.identifier">gmb-2025-78185</meta:user-defined>
    <meta:user-defined meta:name="OVERHEIDop.versieInformatie"/>
  </office:meta>
</office:document-meta>
</file>