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kappen van 54 bomen en het verleggen van het profiel van deze ringweg binnen de (toekomstige) hekwerken van de vliegbasis, Rijksweg 121 in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11-02-2025 een aanvraag omgevingsvergunning hebben ontvangen voor het kappen van 54 bomen en het verleggen van het profiel van deze ringweg binnen de (toekomstige) hekwerken van de vliegbasis op het adres Rijksweg 121 in Rijen. (1102794).</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818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8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8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2794</meta:user-defined>
    <dc:language>nl</dc:language>
    <meta:user-defined meta:name="OVERHEIDop.locatietype/OVERHEIDop.gebiedsmarkering">Vlak</meta:user-defined>
    <meta:user-defined meta:name="DC.title">Ingekomen aanvraag omgevingsvergunning, het kappen van 54 bomen en het verleggen van het profiel van deze ringweg binnen de (toekomstige) hekwerken van de vliegbasis, Rijksweg 121 in Rijen</meta:user-defined>
    <meta:user-defined meta:name="DCTERMS.W3CDTF/DCTERMS.available">2025-02-24</meta:user-defined>
    <meta:user-defined meta:name="DCTERMS.W3CDTF/OVERHEIDop.jaargang">2025</meta:user-defined>
    <meta:user-defined meta:name="OVERHEIDop.publicationIssue">78180</meta:user-defined>
    <meta:user-defined meta:name="OVERHEIDop.GmbID/DC.identifier">gmb-2025-78180</meta:user-defined>
    <meta:user-defined meta:name="OVERHEIDop.versieInformatie"/>
  </office:meta>
</office:document-meta>
</file>