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30 woningen, Slotlaan in Wervershoof (voorlopig huisnummer Slotlaan 15A,15B,15C,17 en Bosweid 5, 7, 9, 11 t/m 32)</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gemeente een aanvraag ontvangen voor een omgevingsvergunning voor het bouwen van 30 woningen op het perceel Slotlaan in Wervershoof (voorlopig huisnummer Slotlaan 15A,15B,15C,17 en Bosweid 5, 7, 9, 11 t/m 32). De aanvraag is geregistreerd onder zaaknummer Z2025-00000302.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817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7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7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2</meta:user-defined>
    <meta:user-defined meta:name="DCTERMS.abstract">Betreft: Aanvraag op locatie Slotlaan in Wervershoof (voorlopig huisnummer Slotlaan 15A,15B,15C,17 en Bosweid 5, 7, 9, 11 t/m 32)</meta:user-defined>
    <dc:language>nl</dc:language>
    <meta:user-defined meta:name="OVERHEIDop.locatietype/OVERHEIDop.gebiedsmarkering">Vlak</meta:user-defined>
    <meta:user-defined meta:name="DC.title">Kennisgeving aanvraag omgevingsvergunning voor bouwen van 30 woningen, Slotlaan in Wervershoof (voorlopig huisnummer Slotlaan 15A,15B,15C,17 en Bosweid 5, 7, 9, 11 t/m 32)</meta:user-defined>
    <meta:user-defined meta:name="DCTERMS.W3CDTF/DCTERMS.available">2025-02-24</meta:user-defined>
    <meta:user-defined meta:name="DCTERMS.W3CDTF/OVERHEIDop.jaargang">2025</meta:user-defined>
    <meta:user-defined meta:name="OVERHEIDop.publicationIssue">78178</meta:user-defined>
    <meta:user-defined meta:name="OVERHEIDop.GmbID/DC.identifier">gmb-2025-78178</meta:user-defined>
    <meta:user-defined meta:name="OVERHEIDop.versieInformatie"/>
  </office:meta>
</office:document-meta>
</file>