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7*"/>
    </style: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jeugdhulp 2025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10 december 2024, nummer 2024.18782.</text:p>
            <text:p text:style-name="al"/>
            <text:p text:style-name="al">gelet op de artikelen 2.1 t/m 2.15, en de artikelen 8.1 en 12.4 van de Jeugdwet;</text:p>
            <text:p text:style-name="al"/>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verstaan we onder</text:p>
              <text:list text:style-name="id1-3-2-2-1-2-3">
                <text:list-item text:style-override="id1-3-2-2-1-2-3-1">
                  <text:number>a.</text:number>
                  <text:p text:style-name="al">
                  <text:span text:style-name="nadrukcur">algemene voorziening</text:span>: een vrij toegankelijk aanbod van diensten of activiteiten dat, zonder of met een beperkt voorafgaand onderzoek naar de behoeften, persoonskenmerken en mogelijkheden van jeugdigen en/of diens ouders(zoals bedoeld in artikel 2.9 sub a in de Jeugdwet, daarin “overige voorziening” genoemd.</text:p>
                </text:list-item>
                <text:list-item text:style-override="id1-3-2-2-1-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cur">beleidsregels</text:span>: Beleidsregels Jeugdhulp gemeente Loon op Zand.</text:p>
                </text:list-item>
                <text:list-item text:style-override="id1-3-2-2-1-2-3-4">
                  <text:number>d.</text:number>
                  <text:p text:style-name="al">
                  <text:span text:style-name="nadrukcur">bepaling jeugdhulp</text:span>: bepaling van een gecertificeerde instelling welke jeugdhulp het college moet inzetten bij de uitvoering van een jeugdbeschermingsmaatregel of jeugdreclassering.</text:p>
                </text:list-item>
                <text:list-item text:style-override="id1-3-2-2-1-2-3-5">
                  <text:number>e.</text:number>
                  <text:p text:style-name="al">
                  <text:span text:style-name="nadrukcur">budgethouder</text:span>: de persoon die een pgb ontvangt op grond van de Jeugdwet.</text:p>
                </text:list-item>
                <text:list-item text:style-override="id1-3-2-2-1-2-3-6">
                  <text:number>f.</text:number>
                  <text:p text:style-name="al">
                  <text:span text:style-name="nadrukcur">cliëntondersteuner</text:span>: Onafhankelijke persoon die de jeugdige en/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7">
                  <text:number>g.</text:number>
                  <text:p text:style-name="al">
                  <text:span text:style-name="nadrukcur">college</text:span>: college van burgemeester en wethouders van de gemeente Loon op Zand.</text:p>
                </text:list-item>
                <text:list-item text:style-override="id1-3-2-2-1-2-3-8">
                  <text:number>h.</text:number>
                  <text:p text:style-name="al">
                  <text:span text:style-name="nadrukcur">gebruikelijke hulp</text:span>: de normale, dagelijkse hulp die ouders en/of andere huisgenoten geacht worden elkaar onderling te bieden. Voor jeugdigen geldt dat ouders de tot hun gezin behorende minderjarige kinderen behoren te verzorgen, op te voeden en op hen toe moeten zien, ook al is er sprake van een jeugdige met een ziekte, aandoening of beperking.</text:p>
                </text:list-item>
                <text:list-item text:style-override="id1-3-2-2-1-2-3-9">
                  <text:number>i.</text:number>
                  <text:p text:style-name="al">
                  <text:span text:style-name="nadrukcur">gecertificeerde instelling</text:span>: van overheidswege gecertificeerde instelling bevoegd om maatregelen in het kader van jeugdbescherming en jeugdreclassering uit te voeren.</text:p>
                </text:list-item>
                <text:list-item text:style-override="id1-3-2-2-1-2-3-10">
                  <text:number>j.</text:number>
                  <text:p text:style-name="al">
                  <text:span text:style-name="nadrukcur">gesprek</text:span>: gesprek in het kader van de deskundige toeleiding naar jeugdhulp, waarin alle feiten en omstandigheden van de specifieke hulpvraag worden onderzocht.</text:p>
                </text:list-item>
                <text:list-item text:style-override="id1-3-2-2-1-2-3-11">
                  <text:number>k.</text:number>
                  <text:p text:style-name="al">
                  <text:span text:style-name="nadrukcur">hulpvraag</text:span>: behoefte van een jeugdige of zijn ouders aan jeugdhulp als bedoeld in artikel 2.3 van de Jeugdwet.</text:p>
                </text:list-item>
                <text:list-item text:style-override="id1-3-2-2-1-2-3-12">
                  <text:number>l.</text:number>
                  <text:p text:style-name="al">
                  <text:span text:style-name="nadrukcur">individuele voorziening</text:span>: op de jeugdige en/of zijn ouders toegesneden voorziening in het kader van de Jeugdwet.</text:p>
                </text:list-item>
                <text:list-item text:style-override="id1-3-2-2-1-2-3-13">
                  <text:number>m.</text:number>
                  <text:p text:style-name="al">
                  <text:span text:style-name="nadrukcur">melding</text:span>: kenbaar maken van de hulpvraag aan het college.</text:p>
                </text:list-item>
                <text:list-item text:style-override="id1-3-2-2-1-2-3-14">
                  <text:number>n.</text:number>
                  <text:p text:style-name="al">
                  <text:span text:style-name="nadrukcur">nadere regels</text:span>: de door het college op grond van deze verordening vast te stellen nadere regels over de uitvoering van deze verordening;</text:p>
                </text:list-item>
                <text:list-item text:style-override="id1-3-2-2-1-2-3-15">
                  <text:number>o.</text:number>
                  <text:p text:style-name="al">
                  <text:span text:style-name="nadrukcur">onverwijld</text:span>: in ieder geval binnen 3 werkdagen.</text:p>
                </text:list-item>
                <text:list-item text:style-override="id1-3-2-2-1-2-3-16">
                  <text:number>p.</text:number>
                  <text:p text:style-name="al">
                  <text:span text:style-name="nadrukcur">ouder</text:span>: gezaghebbende ouder, adoptiefouder, stiefouder of een ander die een jeugdige als behorend tot zijn gezin verzorgt en opvoedt, niet zijnde een pleegouder (volgens artikel 1.1 Jeugdwet);</text:p>
                </text:list-item>
                <text:list-item text:style-override="id1-3-2-2-1-2-3-17">
                  <text:number>q.</text:number>
                  <text:p text:style-name="al">
                  <text:span text:style-name="nadrukcur">persoonlijk plan of familiegroepsplan</text:span>: plan waarbij de verschillende leefgebieden van de jeugdige en het gezin staan. Het persoonlijk plan bestaat uit een situatieanalyse, een beschrijving van de gewenste resultaten en de overweging voor jeugdhulp;</text:p>
                </text:list-item>
                <text:list-item text:style-override="id1-3-2-2-1-2-3-18">
                  <text:number>r.</text:number>
                  <text:p text:style-name="al">
                  <text:span text:style-name="nadrukcur">perspectiefplan 18+</text:span>: bij (verwachte) doorgaande hulpverlening na het 18e levensjaar, het plan dat door de Opdrachtnemer opstelt over de verschillende leefgebieden: zorg, onderwijs, werk, vrije tijd, gezondheid en financiën.</text:p>
                </text:list-item>
                <text:list-item text:style-override="id1-3-2-2-1-2-3-19">
                  <text:number>s.</text:number>
                  <text:p text:style-name="al">
                  <text:span text:style-name="nadrukcur">pgb</text:span>: persoonsgebonden budget als bedoeld in artikel 8.1.1 van de wet, zijnde een door het college verstrekt budget aan een jeugdige of diens ouders, dat hen in staat stelt de jeugdhulp die tot de individuele voorziening behoort van derden te betrekken.</text:p>
                </text:list-item>
                <text:list-item text:style-override="id1-3-2-2-1-2-3-20">
                  <text:number>t.</text:number>
                  <text:p text:style-name="al">
                  <text:span text:style-name="nadrukcur">pgb plan</text:span>: door jeugdige en/of diens ouders ingevuld plan waarin staat hoe het persoonsgebonden budget wordt besteed, op welke wijze er invulling wordt gegeven aan de afgesproken resultaten (zoals vastgelegd in het persoonlijk plan), waarin wordt gemotiveerd waarom gecontracteerd aanbod niet passend is en waarin de jeugdige/diens ouders aantoont dat hij of zij een pgb kan beheren.</text:p>
                </text:list-item>
                <text:list-item text:style-override="id1-3-2-2-1-2-3-21">
                  <text:number>u.</text:number>
                  <text:p text:style-name="al">
                  <text:span text:style-name="nadrukcur">samenwerkingsverband</text:span>: het samenwerkingsverband hoog specialistische jeugdhulp wat een samenwerkingsverband is van jeugdhulpaanbieders die gecontracteerd zijn voor het leveren van hoog specialistische jeugdhulpverlening in de regio Hart van Brabant.</text:p>
                </text:list-item>
                <text:list-item text:style-override="id1-3-2-2-1-2-3-22">
                  <text:number>v.</text:number>
                  <text:p text:style-name="al">
                  <text:span text:style-name="nadrukcur">sociaal netwerk</text:span>: personen uit de huiselijke kring of andere personen met wie de cliënt een sociale relatie onderhoudt.</text:p>
                </text:list-item>
                <text:list-item text:style-override="id1-3-2-2-1-2-3-23">
                  <text:number>w.</text:number>
                  <text:p text:style-name="al">
                  <text:span text:style-name="nadrukcur">toegang</text:span>: op gemeentelijk niveau georganiseerd multidisciplinair team dat de hulpvraag van jeugdigen en hun ouders beoordeelt en regie voert over casuïstiek met het risico op het gebied van kindveiligheid.</text:p>
                </text:list-item>
                <text:list-item text:style-override="id1-3-2-2-1-2-3-24">
                  <text:number>x.</text:number>
                  <text:p text:style-name="al">
                  <text:span text:style-name="nadrukcur">vertrouwenspersoon</text:span>: onafhankelijke persoon die jeugdigen en/of 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3-25">
                  <text:number>y.</text:number>
                  <text:p text:style-name="al">
                  <text:span text:style-name="nadrukcur">voorliggende voorziening</text:span>: algemene voorziening of andere voorziening waarmee aan de hulpvraag wordt voldaan en die voorrang heeft op voorzieningen uit de Jeugdwet (volgens artikel 1.2 van de Jeugdwet).</text:p>
                </text:list-item>
                <text:list-item text:style-override="id1-3-2-2-1-2-3-26">
                  <text:number>z.</text:number>
                  <text:p text:style-name="al">
                  <text:span text:style-name="nadrukcur">wet</text:span>: Jeugdwet.</text:p>
                </text:list-item>
                <text:list-item text:style-override="id1-3-2-2-1-2-3-27">
                  <text:number>aa.</text:number>
                  <text:p text:style-name="al">
                  <text:span text:style-name="nadrukcur">zorg in natura</text:span>: de ondersteuning of jeugdhulp die aan personen wordt geleverd door aanbieders die door de gemeente zijn gecontracteerd.</text:p>
                </text:list-item>
              </text:list>
            </text:section>
            <text:section text:name="artikel_id1-3-2-2-1-3" text:style-name="artikel">
              <text:p text:style-name="artikel_kop_titel"><text:span text:style-name="artikel_kop_label">Artikel</text:span> <text:span text:style-name="artikel_kop_nr">1.2</text:span> Doelgroep van deze verordening</text:p>
              <text:p text:style-name="al">De voorzieningen die worden geregeld in deze verordening zijn toegankelijk voor jeugdigen en ouders die volgens de begripsbepaling in de Jeugdwet, Loon op Zand als woonplaats hebben. De woonplaats wordt als volgt bepaald:</text:p>
              <text:list text:style-name="id1-3-2-2-1-3-3">
                <text:list-item text:style-override="id1-3-2-2-1-3-3-1">
                  <text:number>1.</text:number>
                  <text:p text:style-name="al">de gemeente waar de jeugdige zijn woonadres, bedoeld in <text:span text:style-name="nadrukondlijn">artikel 1.1, onder o, van de Wet basisregistratie personen</text:span>, heeft;</text:p>
                </text:list-item>
                <text:list-item text:style-override="id1-3-2-2-1-3-3-2">
                  <text:number>2.</text:number>
                  <text:p text:style-name="al">ingeval een jeugdige verblijft bij een jeugdhulpaanbieder, pleegouder, in een instelling voor opvang of beschermd wonen als bedoeld in de <text:span text:style-name="nadrukondlijn">Wet maatschappelijke ondersteuning 2015</text:span> of in een justitiële jeugdinrichting als bedoeld in <text:span text:style-name="nadrukondlijn">artikel 3a van de Beginselenwet justitiële jeugdinrichtingen</text:span>, of ingeval van jeugdhulp of jeugdreclassering in verband met het verblijf in een justitiële jeugdinrichting: de gemeente waar de jeugdige onmiddellijk voorafgaand aan zijn verblijf zijn woonadres, bedoeld in <text:span text:style-name="nadrukondlijn">artikel 1.1, onder o, van de Wet basisregistratie personen</text:span>, had;</text:p>
                </text:list-item>
                <text:list-item text:style-override="id1-3-2-2-1-3-3-3">
                  <text:number>3.</text:number>
                  <text:p text:style-name="al">ingeval de woonplaats niet op grond van lid a en b kan worden vastgesteld of ingeval bij het in de basisregistratie personen opgenomen woonadres een aantekening is geplaatst als bedoeld in <text:span text:style-name="nadrukondlijn">artikel 2.26 van de Wet basisregistratie personen</text:spa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2-1-3-3-4">
                  <text:number>4.</text:number>
                  <text:p text:style-name="al">ingeval de woonplaats buiten Nederland is: de gemeente waar de jeugdige werkelijk verblijft op het moment van de hulpvraag.</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Ten minste de volgende voorzieningen zijn algemeen toegankelijk:</text:p>
                  <text:list text:style-name="id1-3-2-2-2-2-2-3">
                    <text:list-item text:style-override="id1-3-2-2-2-2-2-3-1">
                      <text:number>a.</text:number>
                      <text:p text:style-name="al">advies en informatie, mede voor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hulp en advies in geval van kindermishandeling en huiselijk geweld;</text:p>
                    </text:list-item>
                    <text:list-item text:style-override="id1-3-2-2-2-2-2-3-4">
                      <text:number>d.</text:number>
                      <text:p text:style-name="al">zorg en begeleiding in onderwijs, in het geval dat de voorziening vanuit het college is georganiseerd binnen de school;</text:p>
                    </text:list-item>
                    <text:list-item text:style-override="id1-3-2-2-2-2-2-3-5">
                      <text:number>e.</text:number>
                      <text:p text:style-name="al">BSO+;</text:p>
                    </text:list-item>
                    <text:list-item text:style-override="id1-3-2-2-2-2-2-3-6">
                      <text:number>f.</text:number>
                      <text:p text:style-name="al">Sociaal Medische Indicatie (SMI) kinderopvang.</text:p>
                    </text:list-item>
                  </text:list>
                </text:list-item>
                <text:list-item text:style-override="id1-3-2-2-2-2-3">
                  <text:number>2.</text:number>
                  <text:p text:style-name="al">Ouders en jeugdigen kunnen zich (met uitzondering van BSO+ en SMI kinderopvang) rechtstreeks wenden tot een algemene voorziening.</text:p>
                </text:list-item>
                <text:list-item text:style-override="id1-3-2-2-2-2-4">
                  <text:number>3.</text:number>
                  <text:p text:style-name="al">Het college kan nadere regels vast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 begeleiding;</text:p>
                    </text:list-item>
                    <text:list-item text:style-override="id1-3-2-2-2-3-3-1-3-2">
                      <text:number>b.</text:number>
                      <text:p text:style-name="al">specialistische ambulante jeugdhulp (incl. eerste en tweedelijns psychologische hulp/ specialistische jeugd-geestelijke gezondheidszorg);</text:p>
                    </text:list-item>
                    <text:list-item text:style-override="id1-3-2-2-2-3-3-1-3-3">
                      <text:number>c.</text:number>
                      <text:p text:style-name="al">onderzoek en diagnostiek;</text:p>
                    </text:list-item>
                    <text:list-item text:style-override="id1-3-2-2-2-3-3-1-3-4">
                      <text:number>d.</text:number>
                      <text:p text:style-name="al">vervoer naar en van een jeugdhulpaanbieder.</text:p>
                    </text:list-item>
                  </text:list>
                </text:list-item>
                <text:list-item text:style-override="id1-3-2-2-2-3-3-2">
                  <text:number>2.</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gezinsgerichte jeugdhulp;</text:p>
                    </text:list-item>
                    <text:list-item text:style-override="id1-3-2-2-2-3-3-2-3-3">
                      <text:number>c.</text:number>
                      <text:p text:style-name="al">residentiele jeugdhulp;</text:p>
                    </text:list-item>
                    <text:list-item text:style-override="id1-3-2-2-2-3-3-2-3-4">
                      <text:number>d.</text:number>
                      <text:p text:style-name="al">gedwongen verblijf;</text:p>
                    </text:list-item>
                    <text:list-item text:style-override="id1-3-2-2-2-3-3-2-3-5">
                      <text:number>e.</text:number>
                      <text:p text:style-name="al">jeugdzorgplus.</text:p>
                    </text:list-item>
                  </text:list>
                </text:list-item>
                <text:list-item text:style-override="id1-3-2-2-2-3-3-3">
                  <text:number>3.</text:number>
                  <text:p text:style-name="al">Naast de genoemde voorzieningen in het eerste en tweede lid zijn er ook andere individuele voorzieningen (maatwerk) mogelijk als dit volgens het college bijdraagt aan een beter passende en/of goedkopere oplossing van de hulpvraag.</text:p>
                </text:list-item>
                <text:list-item text:style-override="id1-3-2-2-2-3-3-4">
                  <text:number>4.</text:number>
                  <text:p text:style-name="al">De jeugdige kan gebruik maken van voorzieningen in natura en -als de jeugdige dit wenst en hiervoor in aanmerking komt- van jeugdhulp middels een pgb.</text:p>
                </text:list-item>
                <text:list-item text:style-override="id1-3-2-2-2-3-3-5">
                  <text:number>5.</text:number>
                  <text:p text:style-name="al">Het college kan nadere regels stellen over de afweging voor welke voorziening -zoals in dit artikel staat- de jeugdhulp wordt toegewezen.</text:p>
                </text:list-item>
                <text:list-item text:style-override="id1-3-2-2-2-3-3-6">
                  <text:number>6.</text:number>
                  <text:p text:style-name="al">Het college kan nadere regels stellen over welke voorzieningen beschikbaar zijn.</text:p>
                </text:list-item>
              </text:list>
            </text:section>
            <text:section text:name="artikel_id1-3-2-2-2-4" text:style-name="artikel">
              <text:p text:style-name="artikel_kop_titel"><text:span text:style-name="artikel_kop_label">Artikel</text:span> <text:span text:style-name="artikel_kop_nr">2.3</text:span> Criteria individuele voorzieningen jeugdhulp</text:p>
              <text:list text:style-name="id1-3-2-2-2-4-2">
                <text:list-item text:style-override="id1-3-2-2-2-4-2">
                  <text:number>1.</text:number>
                  <text:p text:style-name="al">Het college biedt een kwalitatief en kwantitatief toereikend jeugdhulpaanbod om aan de taken als bedoeld in de Jeugdwet te kunnen voldoen.</text:p>
                </text:list-item>
                <text:list-item text:style-override="id1-3-2-2-2-4-3">
                  <text:number>2.</text:number>
                  <text:p text:style-name="al">Een individuele voorziening op basis van de Jeugdwet kan worden aangevraagd tot het bereiken van de leeftijd van 18 jaar.</text:p>
                </text:list-item>
                <text:list-item text:style-override="id1-3-2-2-2-4-4">
                  <text:number>3.</text:number>
                  <text:p text:style-name="al">In afwijking op het tweede lid is verlengde jeugdzorg mogelijk in de volgende gevallen:</text:p>
                  <text:list text:style-name="id1-3-2-2-2-4-4-3">
                    <text:list-item text:style-override="id1-3-2-2-2-4-4-3-1">
                      <text:number>a.</text:number>
                      <text:p text:style-name="al">Jeugdreclassering van een jeugdige ouder dan 17 jaar waaraan de rechter een maatregel onder het Jeugdstrafrecht heeft opgelegd. Jeugdreclassering geldt tot 23 jaar.</text:p>
                    </text:list-item>
                    <text:list-item text:style-override="id1-3-2-2-2-4-4-3-2">
                      <text:number>b.</text:number>
                      <text:p text:style-name="al">Als de Jeugdhulp niet valt onder een ander wettelijk kader zoals de Wet op passend onderwijs, Wmo, Wlz, Zvw en de jeugdige voldoet aan de andere geldende voorwaarden van artikel 1.1 van de wet.</text:p>
                    </text:list-item>
                    <text:list-item text:style-override="id1-3-2-2-2-4-4-3-3">
                      <text:number>c.</text:number>
                      <text:p text:style-name="al">Vooraf is bepaald dat de voortzetting van Jeugdhulp na het bereiken van de leeftijd van 18 jaar noodzakelijk is.</text:p>
                    </text:list-item>
                    <text:list-item text:style-override="id1-3-2-2-2-4-4-3-4">
                      <text:number>d.</text:number>
                      <text:p text:style-name="al">Binnen een termijn van een half jaar na het bereiken van de leeftijd van 18 jaar hervatting van de Jeugdhulp noodzakelijk blijkt.</text:p>
                    </text:list-item>
                  </text:list>
                </text:list-item>
                <text:list-item text:style-override="id1-3-2-2-2-4-5">
                  <text:number>4.</text:number>
                  <text:p text:style-name="al">Het college neemt het persoonlijk plan van de jeugdige en/of diens ouders (inclusief de eventuele opmerkingen van de cliënt) als uitgangspunt voor de beoordeling van een aanvraag om een individuele voorziening.</text:p>
                </text:list-item>
                <text:list-item text:style-override="id1-3-2-2-2-4-6">
                  <text:number>5.</text:number>
                  <text:p text:style-name="al">Het college beoordeelt, in aanvulling op artikel 2.3.3, eerst of de ouders van de jeugdige beschikbaar en in staat zijn werkzaamheden over te nemen in het kader van gebruikelijke en niet-gebruikelijke hulp.</text:p>
                </text:list-item>
                <text:list-item text:style-override="id1-3-2-2-2-4-7">
                  <text:number>6.</text:number>
                  <text:p text:style-name="al">Een aanvraag voor een individuele voorziening vanuit de Jeugdwet bevat resultaten die behaald moeten worden binnen de termijn van de toe te kennen individuele voorziening.</text:p>
                </text:list-item>
                <text:list-item text:style-override="id1-3-2-2-2-4-8">
                  <text:number>7.</text:number>
                  <text:p text:style-name="al">Het college beschikt een individuele voorziening jeugdhulp voor de jeugdige en/of het gezin als duidelijk is welke passende jeugdhulpvoorziening met welk resultaat ingezet moet worden.</text:p>
                </text:list-item>
                <text:list-item text:style-override="id1-3-2-2-2-4-9">
                  <text:number>8.</text:number>
                  <text:p text:style-name="al">Het college verstrekt uitsluitend de meest passende voorziening jeugdhulp die toereikend is voor het bereiken van het afgesproken resultaat.</text:p>
                </text:list-item>
                <text:list-item text:style-override="id1-3-2-2-2-4-10">
                  <text:number>9.</text:number>
                  <text:p text:style-name="al">De beslissing of iemand voor specialistische jeugdhulp in aanmerking komt is -naast de gemeente- ook voorbehouden aan de huisarts, jeugdarts, medisch specialist, rechter en gecertificeerde instelling.</text:p>
                </text:list-item>
                <text:list-item text:style-override="id1-3-2-2-2-4-11">
                  <text:number>10.</text:number>
                  <text:p text:style-name="al">Als er sprake is van een aanvraag voor een individuele voorziening voor een jeugdige van 16 jaar of ouder moet de jeugdconsulent -indien van toepassing- de gecertificeerde instelling of de jeugdhulpaanbieder in het persoonlijk plan, de bepaling jeugdhulp of het beknopt plan jeugdhulp expliciet vermelden hoe lang de ondersteuning naar verwachting nodig is.</text:p>
                </text:list-item>
                <text:list-item text:style-override="id1-3-2-2-2-4-12">
                  <text:number>11.</text:number>
                  <text:p text:style-name="al">Als er sprake is van een aanvraag voor een individuele voorziening voor een jeugdige van 16 jaar of ouder moet er door de jeugdconsulenten, gecertificeerde instelling en/of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ersoonlijk plan wordt mede geleverd door jeugdhulpaanbieders via het Perspectiefplan 18+. Uiterlijk bij de leeftijd van 17,5 jaar moet duidelijk zijn of en welke ondersteuning er nodig is vanaf 18e jaar en hoe dit geregeld gaat worden c.q. binnen welk wettelijk kader deze ondersteuning dient te vallen.</text:p>
                </text:list-item>
                <text:list-item text:style-override="id1-3-2-2-2-4-13">
                  <text:number>12.</text:number>
                  <text:p text:style-name="al">De jeugdhulp moet worden uitgevoerd door een aanbieder waarvan de hoofdvestiging in Nederland is gevestigd.</text:p>
                </text:list-item>
                <text:list-item text:style-override="id1-3-2-2-2-4-14">
                  <text:number>13.</text:number>
                  <text:p text:style-name="al">De tarieven die gebruikt worden voor alle toe te kennen voorzieningen in zorg in natura staan in Bijlage 1 van deze verordening.</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
                  <text:number>1.</text:number>
                  <text:p text:style-name="al">Als de jeugdige is aangewezen op jeugdhulp zorgen ouders in beginsel voor het vervoer van en naar de locatie van de jeugdhulpaanbieder en kent het college geen vervoersvoorziening toe.</text:p>
                </text:list-item>
                <text:list-item text:style-override="id1-3-2-2-2-5-3">
                  <text:number>2.</text:number>
                  <text:p text:style-name="al">Het college kent slechts een vervoersvoorziening zoals genoemd in artikel 2.2 lid 1 sub d toe als:</text:p>
                  <text:list text:style-name="id1-3-2-2-2-5-3-3">
                    <text:list-item text:style-override="id1-3-2-2-2-5-3-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3-3-2">
                      <text:number>b.</text:number>
                      <text:p text:style-name="al">bij de ouders en het netwerk sprake is van een medische noodzaak of beperking in de zelfredzaamheid waardoor deze de jeugdige niet kan vervoeren of met de jeugdige kan meereizen.</text:p>
                    </text:list-item>
                  </text:list>
                </text:list-item>
                <text:list-item text:style-override="id1-3-2-2-2-5-4">
                  <text:number>3.</text:number>
                  <text:p text:style-name="al">Bij het beoordelen van de zelfredzaamheid worden de eigen mogelijkheden en eigen kracht van ouders en netwerk onderzocht.</text:p>
                </text:list-item>
                <text:list-item text:style-override="id1-3-2-2-2-5-5">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6">
                  <text:number>5.</text:number>
                  <text:p text:style-name="al">Vervoerskosten kent het college niet met terugwerkende kracht toe.</text:p>
                </text:list-item>
                <text:list-item text:style-override="id1-3-2-2-2-5-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text:p>
                </text:list-item>
                <text:list-item text:style-override="id1-3-2-2-2-5-8">
                  <text:number>7.</text:number>
                  <text:p text:style-name="al">Het college kan nadere regels stellen over de voorwaarden waaronder een vervoersvoorziening wordt toegekend.</text:p>
                </text:list-item>
              </text:list>
            </text:section>
            <text:section text:name="artikel_id1-3-2-2-2-6" text:style-name="artikel">
              <text:p text:style-name="artikel_kop_titel"><text:span text:style-name="artikel_kop_label">Artikel</text:span> <text:span text:style-name="artikel_kop_nr">2.5</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diens ouders kunnen een aanvraag jeugdhulp in de zin van de Algemene wet bestuursrecht schriftelijk, mondeling, telefonisch of digitaal melden bij het college.</text:p>
                </text:list-item>
                <text:list-item text:style-override="id1-3-2-2-3-2-3">
                  <text:number>2.</text:number>
                  <text:p text:style-name="al">Het college bevestigt de ontvangst van de aanvraag binnen 2 weken met een ontvangstbevestiging.</text:p>
                </text:list-item>
                <text:list-item text:style-override="id1-3-2-2-3-2-4">
                  <text:number>3.</text:number>
                  <text:p text:style-name="al">Het college wijst de cliënt op de mogelijkheid zich tijdens het onderzoek te laten bijstaan door iemand uit het eigen netwerk of een gratis cliëntondersteuner en op de mogelijkheid om na de melding een familiegroepsplan als bedoeld in artikel 1.1 van de Jeugdwet te overhandigen.</text:p>
                </text:list-item>
                <text:list-item text:style-override="id1-3-2-2-3-2-5">
                  <text:number>4.</text:number>
                  <text:p text:style-name="al">In spoedeisende gevallen treft het college zo spoedig mogelijk doch binnen 5 dagen een passende tijdelijke voorziening of vraagt het college een spoedmachtiging gesloten jeugdhulp aan.</text:p>
                </text:list-item>
                <text:list-item text:style-override="id1-3-2-2-3-2-6">
                  <text:number>5.</text:number>
                  <text:p text:style-name="al">Het college kan nadere regels stellen over de toegang tot de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Voor toegekende voorzieningen via het medisch domein verstrekt het college een beschikking bedoeld in artikel 4.5.</text:p>
                </text:list-item>
                <text:list-item text:style-override="id1-3-2-2-3-3-4">
                  <text:number>3.</text:number>
                  <text:p text:style-name="al">Ter waarborging van een deskundige toeleiding naar, advisering over, bepaling van en het inzetten van de aangewezen voorziening door een aanbieder, kan het college bij een aanvraag door een aanbieder als bedoeld in artikel 3.2.1 op basis van signalen of steekproefsgewijs een toets uitvoeren.</text:p>
                </text:list-item>
                <text:list-item text:style-override="id1-3-2-2-3-3-5">
                  <text:number>4.</text:number>
                  <text:p text:style-name="al">De aanbieder is bij de bepaling van de voorziening, vorm, voorwaarden en looptijd van de jeugdhulp gebonden aan het oordeel van het college op grond van de toets genoemd in artikel 3.2.3.</text:p>
                </text:list-item>
                <text:list-item text:style-override="id1-3-2-2-3-3-6">
                  <text:number>5.</text:number>
                  <text:p text:style-name="al">Het college kan nadere regels stellen over de toegang tot de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jeugd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door de gecertificeerde instelling en hoe het college daarvan op de hoogte wordt gesteld.</text:p>
                </text:list-item>
                <text:list-item text:style-override="id1-3-2-2-3-4-4">
                  <text:number>3.</text:number>
                  <text:p text:style-name="al">Voor toegekende voorzieningen via het justitieel kader verstrekt het college geen beschikking als bedoeld in artikel 4.5.</text:p>
                </text:list-item>
                <text:list-item text:style-override="id1-3-2-2-3-4-5">
                  <text:number>4.</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voor de duur, passend bij het bereiken van de beschreven resultaten in het Persoonlijk Plan een individuele voorziening toe met een beschikking, die toegang geeft tot jeugdhulp.</text:p>
                </text:list-item>
                <text:list-item text:style-override="id1-3-2-2-4-2-3">
                  <text:number>2.</text:number>
                  <text:p text:style-name="al">De jeugdhulpaanbieder van een individuele voorziening start de jeugdhulp slechts nadat het besluit bedoeld in het eerste lid genomen is.</text:p>
                </text:list-item>
                <text:list-item text:style-override="id1-3-2-2-4-2-4">
                  <text:number>3.</text:number>
                  <text:p text:style-name="al">In situaties waar onmiddellijke uitvoering geboden is, kan afgeweken worden van het gestelde in het tweede lid. Het besluit moet echter ook in die gevallen zo snel mogelijk, en uiterlijk binnen 4 weken, na de start van de hulp verkregen worden.</text:p>
                </text:list-item>
                <text:list-item text:style-override="id1-3-2-2-4-2-5">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Aanvraag</text:p>
              <text:list text:style-name="id1-3-2-2-4-3-2">
                <text:list-item text:style-override="id1-3-2-2-4-3-2">
                  <text:number>1.</text:number>
                  <text:p text:style-name="al">Jeugdigen en/of diens ouders kunnen een aanvraag jeugdhulp in de zin van de Algemene wet bestuursrecht mondeling, telefonisch, schriftelijk of digitaal indienen bij het college.</text:p>
                </text:list-item>
                <text:list-item text:style-override="id1-3-2-2-4-3-3">
                  <text:number>2.</text:number>
                  <text:p text:style-name="al">Het college bevestigt de ontvangst van een aanvraag met een schriftelijke bevestiging en informeert de jeugdige en/of diens ouders over de gang van zaken na de aanvraag, diens rechten en plichten en de vervolgprocedure.</text:p>
                </text:list-item>
                <text:list-item text:style-override="id1-3-2-2-4-3-4">
                  <text:number>3.</text:number>
                  <text:p text:style-name="al">Het college neemt het besluit op een aanvraag uiterlijk binnen 8 weken, waarbij als startdatum het eerste contact als bedoeld in artikel 4.2.1 geldt.</text:p>
                </text:list-item>
                <text:list-item text:style-override="id1-3-2-2-4-3-5">
                  <text:number>4.</text:number>
                  <text:p text:style-name="al">De aanvrager wordt schriftelijk geïnformeerd als het niet lukt om binnen de termijn van 8 weken een besluit te nemen. De beslissingstermijn kan éénmalig met maximaal 8 weken worden verlengd.</text:p>
                </text:list-item>
                <text:list-item text:style-override="id1-3-2-2-4-3-6">
                  <text:number>5.</text:number>
                  <text:p text:style-name="al">Na de aanvraag start de fase van het onderzoek zoals bedoeld in artikel 4.3 en 4.4.</text:p>
                </text:list-item>
                <text:list-item text:style-override="id1-3-2-2-4-3-7">
                  <text:number>6.</text:number>
                  <text:p text:style-name="al">Enkel bij een aanvraag voor een individuele voorziening hoog specialistische jeugdhulp wordt samengewerkt met de gecontracteerde partij, het Samenwerkingsverband. De Toegang voert het onderzoek uit zoals beschreven in artikel 4.3 en 4.4. Als gedurende dit proces duidelijk wordt dat het een hoog specialistische hulpvraag is, wordt het samenwerkingsverband hoog specialistische hulp verzocht aan het onderzoek deel te nemen. De gezaghebbende ouder(s) en/of de jeugdige en het samenwerkingsverband hoog specialistische jeugdhulp bepalen de aard en omvang van de individuele voorziening en komen gezamenlijk tot een Plan van Aanpak.</text:p>
                </text:list-item>
                <text:list-item text:style-override="id1-3-2-2-4-3-8">
                  <text:number>7.</text:number>
                  <text:p text:style-name="al">Het college legt het besluit op een aanvraag voor een individuele voorziening vast in een beschikking, met een bepaalde geldigheidsduur die toegang geeft tot jeugdhulp.</text:p>
                </text:list-item>
                <text:list-item text:style-override="id1-3-2-2-4-3-9">
                  <text:number>8.</text:number>
                  <text:p text:style-name="al">Het college kan nadere regels stellen over de aanvraagprocedure.</text:p>
                </text:list-item>
              </text:list>
            </text:section>
            <text:section text:name="artikel_id1-3-2-2-4-4" text:style-name="artikel">
              <text:p text:style-name="artikel_kop_titel"><text:span text:style-name="artikel_kop_label">Artikel</text:span> <text:span text:style-name="artikel_kop_nr">4.3</text:span> Onderzoek</text:p>
              <text:list text:style-name="id1-3-2-2-4-4-2">
                <text:list-item text:style-override="id1-3-2-2-4-4-2">
                  <text:number>1.</text:number>
                  <text:p text:style-name="al">Na ontvangst van de aanvraag zoals bedoeld in artikel 4.2 start de fase van het onderzoek.</text:p>
                </text:list-item>
                <text:list-item text:style-override="id1-3-2-2-4-4-3">
                  <text:number>2.</text:number>
                  <text:p text:style-name="al">Het college verzamelt voor het onderzoek alle gegevens over de jeugdige en zijn situatie, die van belang en toegankelijk zijnen maakt vervolgens zo spoedig mogelijk (maar binnen een termijn van 2 weken) met de jeugdige en/of diens ouders een afspraak voor een gesprek. Hierbij brengt het college de jeugdige en/of diens ouders op de hoogte van de mogelijkheid om zelf een familiegroepsplan op te stellen. Als de jeugdige en diens ouders daarom verzoeken, draagt het college zorg voor ondersteuning bij het opstellen van het familiegroepsplan.</text:p>
                </text:list-item>
                <text:list-item text:style-override="id1-3-2-2-4-4-4">
                  <text:number>3.</text:number>
                  <text:p text:style-name="al">Voor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list-item>
                <text:list-item text:style-override="id1-3-2-2-4-4-5">
                  <text:number>4.</text:number>
                  <text:p text:style-name="al">Het college kan in overleg met de jeugdige en/of diens ouders afzien van een onderzoek als bedoeld in het tweede en derde lid.</text:p>
                </text:list-item>
                <text:list-item text:style-override="id1-3-2-2-4-4-6">
                  <text:number>5.</text:number>
                  <text:p text:style-name="al">De jeugdige en/of ouders verlenen hun medewerking aan het onderzoek als bedoeld in het derde lid alsmede een onderzoek als bedoeld in artikel 4.7 om in aanmerking te komen voor een individuele voorziening.</text:p>
                </text:list-item>
                <text:list-item text:style-override="id1-3-2-2-4-4-7">
                  <text:number>6.</text:number>
                  <text:p text:style-name="al">Als de jeugdige en/of ouders onvoldoende medewerking verlenen aan het onderzoek als bedoeld in het derde lid alsmede een onderzoek als bedoeld in artikel 4.7 en daardoor de situatie van de jeugdige en/of ouders onvoldoende in kaart kan worden gebracht, kan er geen individuele voorziening worden verstrekt.</text:p>
                </text:list-item>
              </text:list>
            </text:section>
            <text:section text:name="artikel_id1-3-2-2-4-5" text:style-name="artikel">
              <text:p text:style-name="artikel_kop_titel"><text:span text:style-name="artikel_kop_label">Artikel</text:span> <text:span text:style-name="artikel_kop_nr">4.4</text:span> Gesprek</text:p>
              <text:list text:style-name="id1-3-2-2-4-5-2">
                <text:list-item text:style-override="id1-3-2-2-4-5-2">
                  <text:number>1.</text:number>
                  <text:p text:style-name="al">Het college onderzoekt in een gesprek tussen deskundigen en de jeugdige en/of diens ouders, zo spoedig mogelijk en voor zover nodig:</text:p>
                  <text:list text:style-name="id1-3-2-2-4-5-2-3">
                    <text:list-item text:style-override="id1-3-2-2-4-5-2-3-1">
                      <text:number>a.</text:number>
                      <text:p text:style-name="al">De behoeften, persoonskenmerken, voorkeuren, veiligheid, ontwikkeling en gezinssituatie van de jeugdige en het probleem of de hulpvraag.</text:p>
                    </text:list-item>
                    <text:list-item text:style-override="id1-3-2-2-4-5-2-3-2">
                      <text:number>b.</text:number>
                      <text:p text:style-name="al">Het te behalen resultaat van het verzoek om jeugdhulp.</text:p>
                    </text:list-item>
                    <text:list-item text:style-override="id1-3-2-2-4-5-2-3-3">
                      <text:number>c.</text:number>
                      <text:p text:style-name="al">Het vermogen van de jeugdige en/of diens ouders om zelf of met ondersteuning van de naaste omgeving een oplossing voor de hulpvraag te vinden.</text:p>
                    </text:list-item>
                    <text:list-item text:style-override="id1-3-2-2-4-5-2-3-4">
                      <text:number>d.</text:number>
                      <text:p text:style-name="al">De mogelijkheden om gebruik te maken van een andere voorziening.</text:p>
                    </text:list-item>
                    <text:list-item text:style-override="id1-3-2-2-4-5-2-3-5">
                      <text:number>e.</text:number>
                      <text:p text:style-name="al">De mogelijkheden om jeugdhulp te verlenen met gebruikmaking van een overige voorziening.</text:p>
                    </text:list-item>
                    <text:list-item text:style-override="id1-3-2-2-4-5-2-3-6">
                      <text:number>f.</text:number>
                      <text:p text:style-name="al">De mogelijkheden om een individuele voorziening te verstrekken.</text:p>
                    </text:list-item>
                    <text:list-item text:style-override="id1-3-2-2-4-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5-2-3-8">
                      <text:number>h.</text:number>
                      <text:p text:style-name="al">Hoe rekening wordt gehouden met de godsdienstige gezindheid, de levensovertuiging en de culturele achtergrond van de jeugdige en/of diens ouders.</text:p>
                    </text:list-item>
                    <text:list-item text:style-override="id1-3-2-2-4-5-2-3-9">
                      <text:number>i.</text:number>
                      <text:p text:style-name="al">De mogelijkheden om te kiezen voor de verstrekking van een pgb, waarbij de jeugdige en/of diens ouders in begrijpelijke bewoordingen worden ingelicht over de gevolgen van die keuze en de te volgen procedure.</text:p>
                    </text:list-item>
                  </text:list>
                </text:list-item>
                <text:list-item text:style-override="id1-3-2-2-4-5-3">
                  <text:number>2.</text:number>
                  <text:p text:style-name="al">Het college weegt de mening en voorkeur van de jeugdige mee in de keuze voor welke ondersteuning of jeugdhulp wordt aangevraagd of geleverd gaat worden en bij welke jeugdhulpaanbieder dit gebeurt.</text:p>
                </text:list-item>
                <text:list-item text:style-override="id1-3-2-2-4-5-4">
                  <text:number>3.</text:number>
                  <text:p text:style-name="al">Als de jeugdige en/of zijn ouders een familiegroepsplan als bedoeld in artikel 1.1 van de wet hebben opgesteld, betrekt het college dat als eerste bij het onderzoek, bedoeld in het eerste lid.</text:p>
                </text:list-item>
                <text:list-item text:style-override="id1-3-2-2-4-5-5">
                  <text:number>4.</text:number>
                  <text:p text:style-name="al">Het college informeert de jeugdige en/of diens ouders over de gang van zaken bij het gesprek, hun rechten en plichten en de vervolgprocedure.</text:p>
                </text:list-item>
                <text:list-item text:style-override="id1-3-2-2-4-5-6">
                  <text:number>5.</text:number>
                  <text:p text:style-name="al">Het college kan in overleg met de jeugdige en/of diens ouders afzien van een gesprek.</text:p>
                </text:list-item>
                <text:list-item text:style-override="id1-3-2-2-4-5-7">
                  <text:number>6.</text:number>
                  <text:p text:style-name="al">Indien de jeugdige en de ouders de hulpvraag als bedoeld in het eerste lid, sub c zelf kunnen oplossen, of er is mogelijkheid om gebruik te maken van een andere of algemene voorziening als bedoeld in het eerste lid, sub e en het eerste lid, sub f, kent het college een individuele voorziening niet toe.</text:p>
                </text:list-item>
                <text:list-item text:style-override="id1-3-2-2-4-5-8">
                  <text:number>7.</text:number>
                  <text:p text:style-name="al">Het college kan nadere regels stellen over de procedure van het gesprek.</text:p>
                </text:list-item>
              </text:list>
            </text:section>
            <text:section text:name="artikel_id1-3-2-2-4-6" text:style-name="artikel">
              <text:p text:style-name="artikel_kop_titel"><text:span text:style-name="artikel_kop_label">Artikel</text:span> <text:span text:style-name="artikel_kop_nr">4.5</text:span> Persoonlijk Plan</text:p>
              <text:list text:style-name="id1-3-2-2-4-6-2">
                <text:list-item text:style-override="id1-3-2-2-4-6-2">
                  <text:number>1.</text:number>
                  <text:p text:style-name="al">Het college zorgt binnen de beslissingstermijn als bedoeld in artikel 4.2.3 voor schriftelijke verslaglegging van het onderzoek in de vorm van een Persoonlijk plan, tenzij jeugdige of diens ouders hebben medegedeeld dit niet te wensen.</text:p>
                </text:list-item>
                <text:list-item text:style-override="id1-3-2-2-4-6-3">
                  <text:number>2.</text:number>
                  <text:p text:style-name="al">Opmerkingen of latere aanvullingen van de jeugdige en/of diens ouders worden aan het verslag toegevoegd.</text:p>
                </text:list-item>
                <text:list-item text:style-override="id1-3-2-2-4-6-4">
                  <text:number>3.</text:number>
                  <text:p text:style-name="al">Uit het Persoonlijk plan blijkt dat de mening en voorkeur van de jeugdige wordt meegewogen in de keuze voor welke ondersteuning of jeugdhulp wordt aangevraagd of geleverd gaat worden en bij welke jeugdhulpaanbieder dit gebeurt.</text:p>
                </text:list-item>
                <text:list-item text:style-override="id1-3-2-2-4-6-5">
                  <text:number>4.</text:number>
                  <text:p text:style-name="al">De jeugdige en/of gezaghebbende (ouder(s)) ondertekenen het Persoonlijk plan of familiegroepsplan voor gezien of akkoord en zorgt ervoor dat een getekend exemplaar binnen tien werkdagen wordt geretourneerd. Per leeftijdscategorie of situatie gelden daarbij de regels als genoemd in artikel 7.3.4 van de wet.</text:p>
                </text:list-item>
                <text:list-item text:style-override="id1-3-2-2-4-6-6">
                  <text:number>5.</text:number>
                  <text:p text:style-name="al">Indien de jeugdige en/of gezaghebbende (ouder(s)) het persoonlijk plan niet binnen de gestelde termijn getekend retourneren neemt de gemeente de aanvraag niet in behandeling en wordt de aanmelding afgesloten.</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Het ondertekende Persoonlijk plan is onderdeel van de beschikking.</text:p>
                </text:list-item>
                <text:list-item text:style-override="id1-3-2-2-4-7-3">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4">
                  <text:number>3.</text:number>
                  <text:p text:style-name="al">Bij het verstrekken van een individuele voorziening worden in de beschikking tevens de met de jeugdige en/of diens ouders gemaakte afspraken vastgelegd, wie de jeugdhulp gaat bieden, wat het te behalen resultaat is, aard en omvang van de in te zetten hulp en welke “andere voorzieningen” relevant zijn of kunnen zijn.</text:p>
                </text:list-item>
                <text:list-item text:style-override="id1-3-2-2-4-7-5">
                  <text:number>4.</text:number>
                  <text:p text:style-name="al">In geval van een beschikking hoog specialistische jeugdhulp wordt de aard en omvang van de in te zetten hulp niet beschreven in de beschikking, maar in het geaccordeerde Beknopt plan van aanpak die door het Samenwerkingsverband hoog specialistische jeugdhulp samen met het gezin/de jeugdige is opgesteld.</text:p>
                </text:list-item>
                <text:list-item text:style-override="id1-3-2-2-4-7-6">
                  <text:number>5.</text:number>
                  <text:p text:style-name="al">Als sprake is van een te betalen bijdrage in de kosten wordt de cliënt daarover in de beschikking geïnformeerd.</text:p>
                </text:list-item>
              </text:list>
            </text:section>
            <text:section text:name="artikel_id1-3-2-2-4-8" text:style-name="artikel">
              <text:p text:style-name="artikel_kop_titel"><text:span text:style-name="artikel_kop_label">Artikel</text:span> <text:span text:style-name="artikel_kop_nr">4.7</text:span> Advisering</text:p>
              <text:list text:style-name="id1-3-2-2-4-8-2">
                <text:list-item text:style-override="id1-3-2-2-4-8-2">
                  <text:number>1.</text:number>
                  <text:p text:style-name="al">Het college is bevoegd om, voor zover dit van belang kan zijn voor het onderzoek, de jeugdige en/of diens ouders:</text:p>
                  <text:list text:style-name="id1-3-2-2-4-8-2-3">
                    <text:list-item text:style-override="id1-3-2-2-4-8-2-3-1">
                      <text:number>a.</text:number>
                      <text:p text:style-name="al">op te roepen in persoon te verschijnen op een door het college te bepalen plaats en tijdstip en hem/hen te bevragen;</text:p>
                    </text:list-item>
                    <text:list-item text:style-override="id1-3-2-2-4-8-2-3-2">
                      <text:number>b.</text:number>
                      <text:p text:style-name="al">op een door het college te bepalen plaats en tijdstip door een of meer daartoe aangewezen deskundigen te doen bevragen en/of onderzoeken.</text:p>
                    </text:list-item>
                  </text:list>
                </text:list-item>
                <text:list-item text:style-override="id1-3-2-2-4-8-3">
                  <text:number>2.</text:number>
                  <text:p text:style-name="al">Het college is bevoegd om, voor zover dit van belang kan zijn voor het onderzoek, advies te vragen aan een door hem daartoe aangewezen adviesinstantie indien het college dat gewenst vindt.</text:p>
                </text:list-item>
                <text:list-item text:style-override="id1-3-2-2-4-8-4">
                  <text:number>3.</text:number>
                  <text:p text:style-name="al">Als het college advies inwint als bedoeld in het eerste en tweed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voor persoonsgebonden budget</text:p>
              <text:list text:style-name="id1-3-2-2-5-2-2">
                <text:list-item text:style-override="id1-3-2-2-5-2-2">
                  <text:number>1.</text:number>
                  <text:p text:style-name="al">Het college verstrekt een pgb in overeenstemming met artikel 8.1.1 van de Jeugdwet, voor de maximale periode van één jaar.</text:p>
                </text:list-item>
                <text:list-item text:style-override="id1-3-2-2-5-2-3">
                  <text:number>2.</text:number>
                  <text:p text:style-name="al">Bij de overweging welke jeugdhulp in een pgb verstrekt kan worden, beoordeelt het college eerst of het door de gemeente gecontracteerde zorgaanbod toereikend is voor de jeugdige en/of zijn ouders.</text:p>
                </text:list-item>
                <text:list-item text:style-override="id1-3-2-2-5-2-4">
                  <text:number>3.</text:number>
                  <text:p text:style-name="al">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5">
                  <text:number>4.</text:number>
                  <text:p text:style-name="al">De persoon aan wie een pgb wordt verstrekt, kan de jeugdhulp onder de volgende voorwaarden betrekken van een persoon die behoort tot het sociale netwerk:</text:p>
                  <text:list text:style-name="id1-3-2-2-5-2-5-3">
                    <text:list-item text:style-override="id1-3-2-2-5-2-5-3-1">
                      <text:number>a.</text:number>
                      <text:p text:style-name="al">Voor persoonlijke verzorging en begeleiding.</text:p>
                    </text:list-item>
                    <text:list-item text:style-override="id1-3-2-2-5-2-5-3-2">
                      <text:number>b.</text:number>
                      <text:p text:style-name="al">Bij de inzet van een persoon uit het sociale netwerk beoordeelt het college de passendheid van deze inzet.</text:p>
                    </text:list-item>
                    <text:list-item text:style-override="id1-3-2-2-5-2-5-3-3">
                      <text:number>c.</text:number>
                      <text:p text:style-name="al">Deze persoon heeft aangetoond dat de zorg aan de belanghebbende voor hem niet tot overbelasting leidt.</text:p>
                    </text:list-item>
                  </text:list>
                </text:list-item>
                <text:list-item text:style-override="id1-3-2-2-5-2-6">
                  <text:number>5.</text:number>
                  <text:p text:style-name="al">Als de jeugdhulp geboden wordt door een bloed- of aanverwant in de eerste of tweede graad van de budgethouder, is altijd sprake van informele hulp.</text:p>
                </text:list-item>
                <text:list-item text:style-override="id1-3-2-2-5-2-7">
                  <text:number>6.</text:number>
                  <text:p text:style-name="al">Als de persoon jeugdhulp verleent aan een jeugdige en niet bij de jeugdige in huis woont, kan de gemeente een Verklaring Omtrent Gedrag vragen die niet ouder is dan 3 maanden op het moment dat de hulp aan de jeugdige start.</text:p>
                </text:list-item>
                <text:list-item text:style-override="id1-3-2-2-5-2-8">
                  <text:number>7.</text:number>
                  <text:p text:style-name="al">De persoon die jeugdhulp verleent, doet direct melding van calamiteiten en van iedere vorm van geweld of vermoeden van (kinder)mishandeling bij de gemeente en/of bij Veilig Thuis.</text:p>
                </text:list-item>
                <text:list-item text:style-override="id1-3-2-2-5-2-9">
                  <text:number>8.</text:number>
                  <text:p text:style-name="al">De formele zorgverlener moet voldoen aan de kwaliteitseisen zoals opgenomen in hoofdstuk 4 van de Jeugdwet.</text:p>
                </text:list-item>
                <text:list-item text:style-override="id1-3-2-2-5-2-10">
                  <text:number>9.</text:number>
                  <text:p text:style-name="al">Om de afspraken tussen jeugdhulpaanbieder en de jeugdige en/of ouders vast te leggen wordt verplicht gebruik gemaakt van de modelovereenkomst van de Sociale Verzekeringsbank (SVB).</text:p>
                </text:list-item>
                <text:list-item text:style-override="id1-3-2-2-5-2-11">
                  <text:number>10.</text:number>
                  <text:p text:style-name="al">Het college onderzoekt al dan niet steekproefsgewijs, de bestedingen van pgb’s vanuit het oogpunt van kwaliteit, rechtmatigheid en doelmatigheid.</text:p>
                </text:list-item>
                <text:list-item text:style-override="id1-3-2-2-5-2-12">
                  <text:number>11.</text:number>
                  <text:p text:style-name="al">Het college kan nadere regels omtrent pgb vaststellen.</text:p>
                </text:list-item>
              </text:list>
            </text:section>
            <text:section text:name="artikel_id1-3-2-2-5-3" text:style-name="artikel">
              <text:p text:style-name="artikel_kop_titel"><text:span text:style-name="artikel_kop_label">Artikel</text:span> <text:span text:style-name="artikel_kop_nr">5.2</text:span> Aanvraag pgb</text:p>
              <text:list text:style-name="id1-3-2-2-5-3-2">
                <text:list-item text:style-override="id1-3-2-2-5-3-2">
                  <text:number>1.</text:number>
                  <text:p text:style-name="al">Het college beoordeelt de aanvraag voor een pgb op grond van:</text:p>
                  <text:list text:style-name="id1-3-2-2-5-3-2-3">
                    <text:list-item text:style-override="id1-3-2-2-5-3-2-3-1">
                      <text:number>a.</text:number>
                      <text:p text:style-name="al">de motivatie waarom het gecontracteerde aanbod van de gemeente niet passend is en een pgb gewenst is</text:p>
                    </text:list-item>
                    <text:list-item text:style-override="id1-3-2-2-5-3-2-3-2">
                      <text:number>b.</text:number>
                      <text:p text:style-name="al">het beoogde resultaat dat door het college is vastgelegd in het persoonlijk plan en de te treffen individuele voorziening;</text:p>
                    </text:list-item>
                    <text:list-item text:style-override="id1-3-2-2-5-3-2-3-3">
                      <text:number>c.</text:number>
                      <text:p text:style-name="al">de vooringenomen uitvoering daarvan inclusief zorgverlener vastgelegd in het pgb plan;</text:p>
                    </text:list-item>
                    <text:list-item text:style-override="id1-3-2-2-5-3-2-3-4">
                      <text:number>d.</text:number>
                      <text:p text:style-name="al">de kwaliteitseisen waaraan de zorgverlener voldoet.</text:p>
                    </text:list-item>
                  </text:list>
                </text:list-item>
                <text:list-item text:style-override="id1-3-2-2-5-3-3">
                  <text:number>2.</text:number>
                  <text:p text:style-name="al">Het college kan een pgb weigeren, als:</text:p>
                  <text:list text:style-name="id1-3-2-2-5-3-3-3">
                    <text:list-item text:style-override="id1-3-2-2-5-3-3-3-1">
                      <text:number>a.</text:number>
                      <text:p text:style-name="al">de jeugdige en/of diens ouders de gevraagde jeugdhulp al heeft ingeroepen en ingeschat zonder toestemming van de gemeente;</text:p>
                    </text:list-item>
                    <text:list-item text:style-override="id1-3-2-2-5-3-3-3-2">
                      <text:number>b.</text:number>
                      <text:p text:style-name="al">aan de jeugdige en/of diens ouders in de afgelopen jaren, voorafgaand aan de datum van het gesprek, een pgb is verleend en waarbij door de jeugdige of zijn ouders niet is voldaan aan de voorwaarden van het pgb, of</text:p>
                    </text:list-item>
                    <text:list-item text:style-override="id1-3-2-2-5-3-3-3-3">
                      <text:number>c.</text:number>
                      <text:p text:style-name="al">vastgesteld is dat de jeugdige en/of diens ouder (of zijn/haar vertegenwoordiger) niet bekwaam worden geacht de taken en verantwoordelijkheden passend bij het beheren van een pgb uit te voeren.</text:p>
                    </text:list-item>
                  </text:list>
                </text:list-item>
                <text:list-item text:style-override="id1-3-2-2-5-3-4">
                  <text:number>3.</text:number>
                  <text:p text:style-name="al">Het college verstrekt geen jeugdhulp in de vorm van een pgb in de volgende situaties:</text:p>
                  <text:list text:style-name="id1-3-2-2-5-3-4-3">
                    <text:list-item text:style-override="id1-3-2-2-5-3-4-3-1">
                      <text:number>a.</text:number>
                      <text:p text:style-name="al">De kosten van de jeugdhulp zijn gemaakt voordat de aanvraag is ingediend en het is niet meer na te gaan of die jeugdhulp nodig was;</text:p>
                    </text:list-item>
                    <text:list-item text:style-override="id1-3-2-2-5-3-4-3-2">
                      <text:number>b.</text:number>
                      <text:p text:style-name="al">Uit het door de jeugdige en/of diens ouders ingediende pgb plan blijkt niet dat de kwaliteit van de jeugdhulp voldoende gewaarborgd is.</text:p>
                    </text:list-item>
                  </text:list>
                </text:list-item>
                <text:list-item text:style-override="id1-3-2-2-5-3-5">
                  <text:number>4.</text:number>
                  <text:p text:style-name="al">De volgende kosten zijn uitgesloten voor vergoeding vanuit een pgb:</text:p>
                  <text:list text:style-name="id1-3-2-2-5-3-5-3">
                    <text:list-item text:style-override="id1-3-2-2-5-3-5-3-1">
                      <text:number>a.</text:number>
                      <text:p text:style-name="al">kosten voor bemiddeling;</text:p>
                    </text:list-item>
                    <text:list-item text:style-override="id1-3-2-2-5-3-5-3-2">
                      <text:number>b.</text:number>
                      <text:p text:style-name="al">kosten voor tussenpersonen of belangenbehartigers;</text:p>
                    </text:list-item>
                    <text:list-item text:style-override="id1-3-2-2-5-3-5-3-3">
                      <text:number>c.</text:number>
                      <text:p text:style-name="al">kosten voor het voeren van een pgb-administratie;</text:p>
                    </text:list-item>
                    <text:list-item text:style-override="id1-3-2-2-5-3-5-3-4">
                      <text:number>d.</text:number>
                      <text:p text:style-name="al">kosten voor ondersteuning bij het aanvragen en beheren van een pgb;</text:p>
                    </text:list-item>
                    <text:list-item text:style-override="id1-3-2-2-5-3-5-3-5">
                      <text:number>e.</text:number>
                      <text:p text:style-name="al">reiskosten van de zorgverlener naar de budgethouder;</text:p>
                    </text:list-item>
                    <text:list-item text:style-override="id1-3-2-2-5-3-5-3-6">
                      <text:number>f.</text:number>
                      <text:p text:style-name="al">Het pgb bevat geen vrij besteedbaar deel.</text:p>
                    </text:list-item>
                  </text:list>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volgende voorwaarden zijn van toepassing op de berekening en de hoogte van het pgb:</text:p>
                  <text:list text:style-name="id1-3-2-2-5-4-2-3">
                    <text:list-item text:style-override="id1-3-2-2-5-4-2-3-1">
                      <text:number>a.</text:number>
                      <text:p text:style-name="al">De hoogte van het pgb wordt bepaald aan de hand van de in het persoonlijk plan beschreven resultaten en het pgb plan wat door de jeugdige en/of zijn ouders is opgesteld over hoe zij het pgb gaan besteden.</text:p>
                    </text:list-item>
                    <text:list-item text:style-override="id1-3-2-2-5-4-2-3-2">
                      <text:number>b.</text:number>
                      <text:p text:style-name="al">De hoogte van het pgb is toereikend om veilige, doeltreffende en kwalitatief goede jeugdhulp in te kopen.</text:p>
                    </text:list-item>
                    <text:list-item text:style-override="id1-3-2-2-5-4-2-3-3">
                      <text:number>c.</text:number>
                      <text:p text:style-name="al">De maximale werkweek van de (in)formele zorgverlener is niet meer dan 40 uur per week, rekening houdend met de totaal aantal uren werk waaraan een arbeidscontract ten grondslag ligt.</text:p>
                    </text:list-item>
                  </text:list>
                </text:list-item>
                <text:list-item text:style-override="id1-3-2-2-5-4-3">
                  <text:number>2.</text:number>
                  <text:p text:style-name="al">Het college houdt bij de vaststelling van de hoogte van het pgb rekening met het feit of er sprake is van formele hulp of informele hulp.</text:p>
                </text:list-item>
                <text:list-item text:style-override="id1-3-2-2-5-4-4">
                  <text:number>3.</text:number>
                  <text:p text:style-name="al">De hoogte van het pgb voor formele hulp bedraagt 80% van het tarief voor gecontracteerde jeugdhulp in natura, tenzij op basis van het door de jeugdige en/of zijn ouders ingediende pgb plan passende en toereikende jeugdhulp voor een lager tarief kan worden ingekocht.</text:p>
                </text:list-item>
                <text:list-item text:style-override="id1-3-2-2-5-4-5">
                  <text:number>4.</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4-6">
                  <text:number>5.</text:number>
                  <text:p text:style-name="al">De hoogte van het pgb voor informele hulp is bij het bestaan van een dienstbetrekking gelijk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text:p>
                </text:list-item>
                <text:list-item text:style-override="id1-3-2-2-5-4-7">
                  <text:number>6.</text:number>
                  <text:p text:style-name="al">De hoogte van het pgb bedraagt niet meer dan het tarief van de in de betreffende situatie goedkoopste passende individuele voorziening in natura.</text:p>
                </text:list-item>
                <text:list-item text:style-override="id1-3-2-2-5-4-8">
                  <text:number>7.</text:number>
                  <text:p text:style-name="al">Bij de tarieven zoals genoemd in artikel 5.3 sub 3 wordt onderscheid gemaakt tussen professionele jeugdhulpaanbieders die aan de kwaliteitseisen voldoen en jeugdhulp leveren (formele hulpverleners) enerzijds en hulpverleners uit het sociale netwerk van de jeugdige en/of diens ouders (informele zorgverleners) anderzijds.</text:p>
                </text:list-item>
                <text:list-item text:style-override="id1-3-2-2-5-4-9">
                  <text:number>8.</text:number>
                  <text:p text:style-name="al">De tarieven voor formele Pgb’s en het uurtarief voor informele Pgb’s staan in Bijlage 1 van deze verordening. </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2-3">
                  <text:number>2.</text:number>
                  <text:p text:style-name="al">Onverminderd artikel 8.1.2 van de wet doen een jeugdige of zijn ouders op verzoek of direct uit eigen beweging aan het college mededeling van alle feiten en omstandigheden, waarvan hun redelijkerwijs duidelijk moet zijn dat deze aanleiding kunnen zijn tot heroverweging van een beslissing aangaande een individuele voorziening of een pgb.</text:p>
                </text:list-item>
                <text:list-item text:style-override="id1-3-2-2-6-2-4">
                  <text:number>3.</text:number>
                  <text:p text:style-name="al">Onverminderd artikel 8.1.4 van de wet kan het college een beslissing aangaande een individuele voorziening herzien dan wel intrekken als het college vaststelt dat:</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text:p>
                    </text:list-item>
                    <text:list-item text:style-override="id1-3-2-2-6-2-4-3-2">
                      <text:number>b.</text:number>
                      <text:p text:style-name="al">de jeugdige of zijn ouders niet langer op de individuele voorziening zijn aangewezen;</text:p>
                    </text:list-item>
                    <text:list-item text:style-override="id1-3-2-2-6-2-4-3-3">
                      <text:number>c.</text:number>
                      <text:p text:style-name="al">de individuele voorziening niet meer toereikend is te achten;</text:p>
                    </text:list-item>
                    <text:list-item text:style-override="id1-3-2-2-6-2-4-3-4">
                      <text:number>d.</text:number>
                      <text:p text:style-name="al">de jeugdige of zijn ouders niet voldoen aan de voorwaarden van de individuele voorziening, of</text:p>
                    </text:list-item>
                    <text:list-item text:style-override="id1-3-2-2-6-2-4-3-5">
                      <text:number>e.</text:number>
                      <text:p text:style-name="al">de jeugdige of zijn ouders de individuele voorziening niet of voor een ander doel gebruiken dan waarvoor het is bestemd.</text:p>
                    </text:list-item>
                  </text:list>
                </text:list-item>
                <text:list-item text:style-override="id1-3-2-2-6-2-5">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kan het college van degene die opzettelijk onjuiste of onvolledige gegevens heeft verschaft geheel of gedeeltelijk de geldswaarde vorderen van de ten onrechte genoten individuele voorziening op basis van zorg in natura of het ten onrechte genoten pgb.</text:p>
                </text:list-item>
                <text:list-item text:style-override="id1-3-2-2-6-2-7">
                  <text:number>6.</text:number>
                  <text:p text:style-name="al">Het college kan nadere regels stellen over verdere eisen aan de kwaliteit van voorzieningen, eisen over de deskundigheid van beroepskrachten daaronder begrepen. Ook als de voorzieningen zijn verstrekt in de vorm van een persoonsgebonden budget.</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13 weken als er over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van de wet.</text:p>
                </text:list-item>
                <text:list-item text:style-override="id1-3-2-2-6-3-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aanbieders jeugdhulp en gecertificeerde instellingen</text:p>
              <text:list text:style-name="id1-3-2-2-7-2-2">
                <text:list-item text:style-override="id1-3-2-2-7-2-2">
                  <text:number>1.</text:number>
                  <text:p text:style-name="al">Aanbieders zorgen voor een goede kwaliteit van voorzieningen, eisen over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Calamiteiten en incidenten</text:p>
              <text:list text:style-name="id1-3-2-2-7-3-2">
                <text:list-item text:style-override="id1-3-2-2-7-3-2">
                  <text:number>1.</text:number>
                  <text:p text:style-name="al">Het college kan een toezichthouder aanwijzen die belast is met het houden van toezicht op de naleving van rechtmatige uitvoering van de Jeugdwet, waaronder de bestrijding van misbruik, oneigenlijk en ondoelmatig gebruik van deze wet.</text:p>
                </text:list-item>
                <text:list-item text:style-override="id1-3-2-2-7-3-3">
                  <text:number>2.</text:number>
                  <text:p text:style-name="al">De toezichthoudende ambtenaar doet onderzoek naar de calamiteiten en geweldsincidenten en adviseert het college over het voorkomen van verdere calamiteiten en het bestrijden van geweld.</text:p>
                </text:list-item>
                <text:list-item text:style-override="id1-3-2-2-7-3-4">
                  <text:number>3.</text:number>
                  <text:p text:style-name="al">Het college kan nadere regels stellen over de bevoegdheden van de toezichthouder.</text:p>
                </text:list-item>
                <text:list-item text:style-override="id1-3-2-2-7-3-5">
                  <text:number>4.</text:number>
                  <text:p text:style-name="al">Om uitvoering te geven aan de toezichthoudende taak als bedoeld in artikel 2.9, onderdeel d van de Jeugdwet verwerkt het college persoonsgegevens, waaronder mogelijk bijzondere persoonsgegevens als bedoeld in artikel 9 van de Algemene verordening gegevensbescherming.</text:p>
                </text:list-item>
                <text:list-item text:style-override="id1-3-2-2-7-3-6">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3-7">
                  <text:number>6.</text:number>
                  <text:p text:style-name="al">Het college verricht zo nodig onderzoek bij zorgverleners van maatwerkvoorzieningen die een subsidie- of contractrelatie hebben met de gemeente Loon op Zand of die ondersteuning verlenen op grond van een persoonsgebonden budget aan inwoners van de gemeente Loon op Zand.</text:p>
                </text:list-item>
                <text:list-item text:style-override="id1-3-2-2-7-3-8">
                  <text:number>7.</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3-9">
                  <text:number>8.</text:number>
                  <text:p text:style-name="al">Het college controleert, al dan niet steekproefsgewijs, of de gemaakte afspraken zoals genoemd in het voorgaande lid worden nagekomen.</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kinderbeschermingsmaatregelen en jeugdreclassering</text:p>
              <text:list text:style-name="id1-3-2-2-7-4-2">
                <text:list-item text:style-override="id1-3-2-2-7-4-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2-3">
                    <text:list-item text:style-override="id1-3-2-2-7-4-2-3-1">
                      <text:number>a.</text:number>
                      <text:p text:style-name="al">de aard en omvang van de te verrichten taken;</text:p>
                    </text:list-item>
                    <text:list-item text:style-override="id1-3-2-2-7-4-2-3-2">
                      <text:number>b.</text:number>
                      <text:p text:style-name="al">de voor de sector toepasselijke cao-schalen in relatie tot de zwaarte van de functie;</text:p>
                    </text:list-item>
                    <text:list-item text:style-override="id1-3-2-2-7-4-2-3-3">
                      <text:number>c.</text:number>
                      <text:p text:style-name="al">een redelijke toeslag voor overheadkosten;</text:p>
                    </text:list-item>
                    <text:list-item text:style-override="id1-3-2-2-7-4-2-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section text:name="artikel_id1-3-2-2-7-5" text:style-name="artikel">
              <text:p text:style-name="artikel_kop_titel"><text:span text:style-name="artikel_kop_label">Artikel</text:span> <text:span text:style-name="artikel_kop_nr">7.4</text:span> Klachtregeling</text:p>
              <text:list text:style-name="id1-3-2-2-7-5-2">
                <text:list-item text:style-override="id1-3-2-2-7-5-2">
                  <text:number>1.</text:number>
                  <text:p text:style-name="al">Het college draagt zorg voor een behoorlijke en transparante procedure voor de afhandeling van klachten van een jeugdige of ouder over de algemene, overige voorzieningen zoals bedoeld in hoofdstuk 2 en over de toegang als bedoeld in hoofdstuk 4.</text:p>
                </text:list-item>
                <text:list-item text:style-override="id1-3-2-2-7-5-3">
                  <text:number>2.</text:number>
                  <text:p text:style-name="al">Jeugdhulpaanbieders stellen een regeling vast voor de afhandeling van klachten van cliënten ten aanzien van alle voorzieningen.</text:p>
                </text:list-item>
              </text:list>
            </text:section>
            <text:section text:name="artikel_id1-3-2-2-7-6" text:style-name="artikel">
              <text:p text:style-name="artikel_kop_titel"><text:span text:style-name="artikel_kop_label">Artikel</text:span> <text:span text:style-name="artikel_kop_nr">7.5</text:span> Vertrouwenspersoon</text:p>
              <text:list text:style-name="id1-3-2-2-7-6-2">
                <text:list-item text:style-override="id1-3-2-2-7-6-2">
                  <text:number>1.</text:number>
                  <text:p text:style-name="al">Het college wijst een onafhankelijke vertrouwenspersoon aan waarop jeugdigen, ouders en pleegouders een beroep kunnen doen.</text:p>
                </text:list-item>
                <text:list-item text:style-override="id1-3-2-2-7-6-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8-2-3">
                  <text:number>2.</text:number>
                  <text:p text:style-name="al">Het college stelt ingezetenen vroegtijdig in de gelegenheid voorstellen voor het beleid over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list text:style-name="id1-3-2-2-8-3-2">
                <text:list-item text:style-override="id1-3-2-2-8-3-2">
                  <text:number>1.</text:number>
                  <text:p text:style-name="al">Het door het gemeentebestuur gevoerde beleid wordt periodiek geëvalueer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text:p>
              <text:p text:style-name="al">Het college van de gemeente Loon op Zand stelt de Beleidsregels Jeugdhulp gemeente Loon op Zand vast. Hierin neemt het nadere regels op over de uitvoering van deze verordening.</text:p>
            </text:section>
            <text:section text:name="artikel_id1-3-2-2-9-5" text:style-name="artikel">
              <text:p text:style-name="artikel_kop_titel"><text:span text:style-name="artikel_kop_label">Artikel</text:span> <text:span text:style-name="artikel_kop_nr">9.4</text:span> Indexering en vaststelling bedragen</text:p>
              <text:list text:style-name="id1-3-2-2-9-5-2">
                <text:list-item text:style-override="id1-3-2-2-9-5-2">
                  <text:number>1.</text:number>
                  <text:p text:style-name="al">Het college kan bij collegebesluit de in het kader van deze verordening en het op deze verordening berustende besluit geldende bedragen, als bedoeld in artikelen 2.3, dertiende lid, en 5.3, achtste lid, en Bijlage 1, indexeren en vaststellen.</text:p>
                </text:list-item>
                <text:list-item text:style-override="id1-3-2-2-9-5-3">
                  <text:number>2.</text:number>
                  <text:p text:style-name="al">De in het eerste lid benoemde bijlage kan bij collegebesluit worden gewijzigd. </text:p>
                </text:list-item>
              </text:list>
            </text:section>
            <text:section text:name="artikel_id1-3-2-2-9-6" text:style-name="artikel">
              <text:p text:style-name="artikel_kop_titel"><text:span text:style-name="artikel_kop_label">Artikel</text:span> <text:span text:style-name="artikel_kop_nr">9.5</text:span> Intrekking oude verordening en overgangsrecht</text:p>
              <text:list text:style-name="id1-3-2-2-9-6-2">
                <text:list-item text:style-override="id1-3-2-2-9-6-2">
                  <text:number>1.</text:number>
                  <text:p text:style-name="al">De verordening Jeugdhulp gemeente Loon op Zand 2024 wordt met terugwerkende kracht vanaf 1 januari 2025 ingetrokken.</text:p>
                </text:list-item>
                <text:list-item text:style-override="id1-3-2-2-9-6-3">
                  <text:number>2.</text:number>
                  <text:p text:style-name="al">Een cliënt houdt recht op een lopende voorziening verstrekt op grond van de verordening Jeugdhulp gemeente Loon op Zand 2024 totdat het college een nieuw besluit heeft genomen, waarbij het besluit waarmee deze voorziening is verstrekt, wordt ingetrokken.</text:p>
                </text:list-item>
                <text:list-item text:style-override="id1-3-2-2-9-6-4">
                  <text:number>3.</text:number>
                  <text:p text:style-name="al">Aanvragen die zijn ingediend voor 1 januari 2025 - onder de verordening Jeugdhulp gemeente Loon op Zand 2024 en waarop nog niet is beslist bij het in werking treden van deze verordening, worden afgehandeld volg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Jeugdhulp gemeente Loon op Zand 2024, geschiedt op grond van de verordening Jeugdhulp gemeente Loon op Zand 2024 die over de betreffende zaak zijn rechtskracht behoudt.</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 en citeertitel</text:p>
              <text:list text:style-name="id1-3-2-2-9-7-2">
                <text:list-item text:style-override="id1-3-2-2-9-7-2">
                  <text:number>1.</text:number>
                  <text:p text:style-name="al">Deze verordening treedt met terugwerkende kracht vanaf 1 januari 2025 in werking.</text:p>
                </text:list-item>
                <text:list-item text:style-override="id1-3-2-2-9-7-3">
                  <text:number>2.</text:number>
                  <text:p text:style-name="al">Deze verordening wordt aangehaald als: Verordening jeugdhulp 2025 gemeente Loon op Zan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Raadsbesluit d.d. (wordt ingevuld door Griffie).</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 Producten en tarieven ZIN en pgb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arieven Form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egment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text:span text:style-name="nadrukvet">€ 56,18</text:span>
                  </text:p>
                </table:table-cell>
                <table:table-cell table:style-name="cell_frame_all" table:number-rows-spanned="1" table:number-columns-spanned="1">
                  <text:p text:style-name="table_al">
                    <text:span text:style-name="nadrukvet">€ 44,94</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
                    <text:span text:style-name="nadrukvet">€ 197,63</text:span>
                  </text:p>
                </table:table-cell>
                <table:table-cell table:style-name="cell_frame_all" table:number-rows-spanned="1" table:number-columns-spanned="1">
                  <text:p text:style-name="table_al">
                    <text:span text:style-name="nadrukvet">€ 158,1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
                    <text:span text:style-name="nadrukvet">€ 276,96</text:span>
                  </text:p>
                </table:table-cell>
                <table:table-cell table:style-name="cell_frame_all" table:number-rows-spanned="1" table:number-columns-spanned="1">
                  <text:p text:style-name="table_al">
                    <text:span text:style-name="nadrukvet">€ 221,5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
                    <text:span text:style-name="nadrukvet">€ 405,65</text:span>
                  </text:p>
                </table:table-cell>
                <table:table-cell table:style-name="cell_frame_all" table:number-rows-spanned="1" table:number-columns-spanned="1">
                  <text:p text:style-name="table_al">
                    <text:span text:style-name="nadrukvet">€ 324,52</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text:span text:style-name="nadrukvet">€ 121,05</text:span>
                  </text:p>
                </table:table-cell>
                <table:table-cell table:style-name="cell_frame_all" table:number-rows-spanned="1" table:number-columns-spanned="1">
                  <text:p text:style-name="table_al">
                    <text:span text:style-name="nadrukvet">€ 96,84</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asehuis</text:p>
                </table:table-cell>
                <table:table-cell table:style-name="cell_frame_all" table:number-rows-spanned="1" table:number-columns-spanned="1">
                  <text:p text:style-name="table_al">
                    <text:span text:style-name="nadrukvet">€ 195,01</text:span>
                  </text:p>
                </table:table-cell>
                <table:table-cell table:style-name="cell_frame_all" table:number-rows-spanned="1" table:number-columns-spanned="1">
                  <text:p text:style-name="table_al">
                    <text:span text:style-name="nadrukvet">€ 156,01</text:span>
                  </text:p>
                </table:table-cell>
              </table:table-row>
              <table:table-row table:style-name="row">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
                    <text:span text:style-name="nadrukvet">€ 62,73</text:span>
                  </text:p>
                </table:table-cell>
                <table:table-cell table:style-name="cell_frame_all" table:number-rows-spanned="1" table:number-columns-spanned="1">
                  <text:p text:style-name="table_al">
                    <text:span text:style-name="nadrukvet">€ 50,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
                    <text:span text:style-name="nadrukvet">€ 92,89</text:span>
                  </text:p>
                </table:table-cell>
                <table:table-cell table:style-name="cell_frame_all" table:number-rows-spanned="1" table:number-columns-spanned="1">
                  <text:p text:style-name="table_al">
                    <text:span text:style-name="nadrukvet">€ 74,31</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
                    <text:span text:style-name="nadrukvet">€ 17,44</text:span>
                  </text:p>
                </table:table-cell>
                <table:table-cell table:style-name="cell_frame_all" table:number-rows-spanned="1" table:number-columns-spanned="1">
                  <text:p text:style-name="table_al">
                    <text:span text:style-name="nadrukvet">€ 13,95</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agbegeleiding B zaterdagmiddag</text:p>
                </table:table-cell>
                <table:table-cell table:style-name="cell_frame_all" table:number-rows-spanned="1" table:number-columns-spanned="1">
                  <text:p text:style-name="table_al">
                    <text:span text:style-name="nadrukvet">€ 27,40</text:span>
                  </text:p>
                </table:table-cell>
                <table:table-cell table:style-name="cell_frame_all" table:number-rows-spanned="1" table:number-columns-spanned="1">
                  <text:p text:style-name="table_al">
                    <text:span text:style-name="nadrukvet">€ 21,9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
                    <text:span text:style-name="nadrukvet">€ 9,49</text:span>
                  </text:p>
                </table:table-cell>
                <table:table-cell table:style-name="cell_frame_all" table:number-rows-spanned="1" table:number-columns-spanned="1">
                  <text:p text:style-name="table_al">
                    <text:span text:style-name="nadrukvet">€ 7,59</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
                    <text:span text:style-name="nadrukvet">€ 12,10</text:span>
                  </text:p>
                </table:table-cell>
                <table:table-cell table:style-name="cell_frame_all" table:number-rows-spanned="1" table:number-columns-spanned="1">
                  <text:p text:style-name="table_al">
                    <text:span text:style-name="nadrukvet">€ 9,6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
                    <text:span text:style-name="nadrukvet">€ 12,10</text:span>
                  </text:p>
                </table:table-cell>
                <table:table-cell table:style-name="cell_frame_all" table:number-rows-spanned="1" table:number-columns-spanned="1">
                  <text:p text:style-name="table_al">
                    <text:span text:style-name="nadrukvet">€ 9,68</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
                    <text:span text:style-name="nadrukvet">€ 52,90</text:span>
                  </text:p>
                </table:table-cell>
                <table:table-cell table:style-name="cell_frame_all" table:number-rows-spanned="1" table:number-columns-spanned="1">
                  <text:p text:style-name="table_al">
                    <text:span text:style-name="nadrukvet">€ 42,32</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
                    <text:span text:style-name="nadrukvet">€ 77,47</text:span>
                  </text:p>
                </table:table-cell>
                <table:table-cell table:style-name="cell_frame_all" table:number-rows-spanned="1" table:number-columns-spanned="1">
                  <text:p text:style-name="table_al">
                    <text:span text:style-name="nadrukvet">€ 61,98</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
                    <text:span text:style-name="nadrukvet">€ 61,99</text:span>
                  </text:p>
                </table:table-cell>
                <table:table-cell table:style-name="cell_frame_all" table:number-rows-spanned="1" table:number-columns-spanned="1">
                  <text:p text:style-name="table_al">
                    <text:span text:style-name="nadrukvet">€ 49,5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
                    <text:span text:style-name="nadrukvet">€ 91,72</text:span>
                  </text:p>
                </table:table-cell>
                <table:table-cell table:style-name="cell_frame_all" table:number-rows-spanned="1" table:number-columns-spanned="1">
                  <text:p text:style-name="table_al">
                    <text:span text:style-name="nadrukvet">€ 73,3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
                    <text:span text:style-name="nadrukvet">€ 225,11</text:span>
                  </text:p>
                </table:table-cell>
                <table:table-cell table:style-name="cell_frame_all" table:number-rows-spanned="1" table:number-columns-spanned="1">
                  <text:p text:style-name="table_al">
                    <text:span text:style-name="nadrukvet">€ 180,09</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
                    <text:span text:style-name="nadrukvet">€ 312,94</text:span>
                  </text:p>
                </table:table-cell>
                <table:table-cell table:style-name="cell_frame_all" table:number-rows-spanned="1" table:number-columns-spanned="1">
                  <text:p text:style-name="table_al">
                    <text:span text:style-name="nadrukvet">€ 250,3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
                    <text:span text:style-name="nadrukvet">€ 243,19</text:span>
                  </text:p>
                </table:table-cell>
                <table:table-cell table:style-name="cell_frame_all" table:number-rows-spanned="1" table:number-columns-spanned="1">
                  <text:p text:style-name="table_al">
                    <text:span text:style-name="nadrukvet">€ 194,5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
                    <text:span text:style-name="nadrukvet">€ 341,91</text:span>
                  </text:p>
                </table:table-cell>
                <table:table-cell table:style-name="cell_frame_all" table:number-rows-spanned="1" table:number-columns-spanned="1">
                  <text:p text:style-name="table_al">
                    <text:span text:style-name="nadrukvet">€ 273,5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
                    <text:span text:style-name="nadrukvet">€ 476,21</text:span>
                  </text:p>
                </table:table-cell>
                <table:table-cell table:style-name="cell_frame_all" table:number-rows-spanned="1" table:number-columns-spanned="1">
                  <text:p text:style-name="table_al">
                    <text:span text:style-name="nadrukvet">€ 380,9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
                    <text:span text:style-name="nadrukvet">€ 672,50</text:span>
                  </text:p>
                </table:table-cell>
                <table:table-cell table:style-name="cell_frame_all" table:number-rows-spanned="1" table:number-columns-spanned="1">
                  <text:p text:style-name="table_al">
                    <text:span text:style-name="nadrukvet">€ 538,00</text:span>
                  </text:p>
                </table:table-cell>
              </table:table-row>
              <table:table-row table:style-name="row">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
                    <text:span text:style-name="nadrukvet">€ 140,17</text:span>
                  </text:p>
                </table:table-cell>
                <table:table-cell table:style-name="cell_frame_all" table:number-rows-spanned="1" table:number-columns-spanned="1">
                  <text:p text:style-name="table_al">
                    <text:span text:style-name="nadrukvet">€ 112,14</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text:span text:style-name="nadrukvet">€ 124,17</text:span>
                  </text:p>
                </table:table-cell>
                <table:table-cell table:style-name="cell_frame_all" table:number-rows-spanned="1" table:number-columns-spanned="1">
                  <text:p text:style-name="table_al">
                    <text:span text:style-name="nadrukvet">€ 99,34</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
                    <text:span text:style-name="nadrukvet">€ 89,27</text:span>
                  </text:p>
                </table:table-cell>
                <table:table-cell table:style-name="cell_frame_all" table:number-rows-spanned="1" table:number-columns-spanned="1">
                  <text:p text:style-name="table_al">
                    <text:span text:style-name="nadrukvet">€ 71,42</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span text:style-name="nadrukvet">€ 184,22</text:span>
                  </text:p>
                </table:table-cell>
                <table:table-cell table:style-name="cell_frame_all" table:number-rows-spanned="1" table:number-columns-spanned="1">
                  <text:p text:style-name="table_al">
                    <text:span text:style-name="nadrukvet">€ 147,38</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
                    <text:span text:style-name="nadrukvet">€ 99,17</text:span>
                  </text:p>
                </table:table-cell>
                <table:table-cell table:style-name="cell_frame_all" table:number-rows-spanned="1" table:number-columns-spanned="1">
                  <text:p text:style-name="table_al">
                    <text:span text:style-name="nadrukvet">€ 79,34</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
                    <text:span text:style-name="nadrukvet">€ 86,10</text:span>
                  </text:p>
                </table:table-cell>
                <table:table-cell table:style-name="cell_frame_all" table:number-rows-spanned="1" table:number-columns-spanned="1">
                  <text:p text:style-name="table_al">
                    <text:span text:style-name="nadrukvet">€ 68,88</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
                    <text:span text:style-name="nadrukvet">€ 95,34</text:span>
                  </text:p>
                </table:table-cell>
                <table:table-cell table:style-name="cell_frame_all" table:number-rows-spanned="1" table:number-columns-spanned="1">
                  <text:p text:style-name="table_al">
                    <text:span text:style-name="nadrukvet">€ 76,27</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
                    <text:span text:style-name="nadrukvet">€ 78,89</text:span>
                  </text:p>
                </table:table-cell>
                <table:table-cell table:style-name="cell_frame_all" table:number-rows-spanned="1" table:number-columns-spanned="1">
                  <text:p text:style-name="table_al">
                    <text:span text:style-name="nadrukvet">€ 63,11</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
                    <text:span text:style-name="nadrukvet">€ 63,12</text:span>
                  </text:p>
                </table:table-cell>
                <table:table-cell table:style-name="cell_frame_all" table:number-rows-spanned="1" table:number-columns-spanned="1">
                  <text:p text:style-name="table_al">
                    <text:span text:style-name="nadrukvet">€ 50,5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text:span text:style-name="nadrukvet">€ 85,72</text:span>
                  </text:p>
                </table:table-cell>
                <table:table-cell table:style-name="cell_frame_all" table:number-rows-spanned="1" table:number-columns-spanned="1">
                  <text:p text:style-name="table_al">
                    <text:span text:style-name="nadrukvet">€ 68,5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Per 1 oktober 2024 € 24,4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Per 1 oktober 2024 € 24,42</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bij de Verordening Jeugdhulp 2025 gemeente Loon op Zand</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
          <text:p text:style-name="al">De Jeugdwet schrijft in de artikelen 2.9, 2.10 en 2.12 voor dat de gemeenteraad per verordening in ieder geval regels opstelt:</text:p>
          <text:p text:style-name="al">over de door het college te verlenen individuele voorzieningen en algemene (vrij toegankelijke) voorzieningen met betrekking tot de voorwaarden voor toekenning, de wijze van beoordeling van en de afwegingsfactoren bij een individuele voorziening over de wijze waarop de toegang tot en de toekenning van een individuele voorziening wordt afgestemd met andere voorzieningen op het gebied van zorg, onderwijs, maatschappelijke ondersteuning, werk en inkomen over de wijze waarop de hoogte van een persoonsgebonden budget wordt vastgesteld voor de bestrijding van het ten onrechte ontvangen van een individuele voorziening of persoonsgebonden budget, alsmede van misbruik of oneigenlijke gebruik van de Jeugdwet over de wijze waarop ingezetenen worden betrokken bij de uitvoering van de Jeugdwet ter waarborging van een goede verhouding tussen de prijs voor de levering van jeugdhulp of uitvoering van een kinderbeschermingsmaatregel of jeugdreclassering en de eisen die worden gesteld aan de kwaliteit daarvan Artikel 2.9 van de Jeugdwet is niet uitputtend geformuleerd en biedt derhalve ruimte om met inachtneming van het bepaalde bij of krachtens de Jeugdwet nog andere regels te stellen.</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
          <text:span text:style-name="nadrukvet">Hoofdstuk 1 - Algemene bepalingen</text:span>
        </text:p>
          <text:p text:style-name="al">
          <text:span text:style-name="nadrukvet">Artikel 1.1 Begripsbepalingen</text:span>
        </text:p>
          <text:list text:style-name="id1-3-2-5-12">
            <text:list-item text:style-override="id1-3-2-5-12-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5-12-2">
              <text:number>j.</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list-item>
            <text:list-item text:style-override="id1-3-2-5-12-3">
              <text:number>s.</text:number>
              <text:p text:style-name="al">De definitie van ‘pgb’ is opgenomen omdat de afkorting pgb in het spraakgebruik inmiddels meer is ingeburgerd dan voluit ‘persoonsgeboden budget’.</text:p>
            </text:list-item>
            <text:list-item text:style-override="id1-3-2-5-12-4">
              <text:number>v.</text:number>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list-item>
          </text:list>
          <text:p text:style-name="al">
          <text:span text:style-name="nadrukvet">Hoofdstuk 2 - Vormen van jeugdhulp</text:span>
        </text:p>
          <text:p text:style-name="al">
          <text:span text:style-name="nadrukvet">Artikel 2.1 Algemene voorzieningen</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
          <text:span text:style-name="nadrukvet">Artikel 2.3 Criteria individuele voorziening jeugdhulp</text:span>
        </text:p>
          <text:p text:style-name="al">Dit artikel geeft aan dat het college bij nadere regels de beschikbare voorzieningen vaststelt.</text:p>
          <text:p text:style-name="al"/>
          <text:p text:style-name="al">Het twaalf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text:p>
          <text:p text:style-name="al"/>
          <text:p text:style-name="al">Het eerste lid geeft aan dat in eerste instantie ouders zelf verantwoordelijk zijn voor het vervoer van de jeugdige naar de jeugdhulpaanbieder.</text:p>
          <text:p text:style-name="al"/>
          <text:p text:style-name="al">In het tweede lid staan twee criteria waaronder het college een vervoersvoorziening toekent naar dagbehandeling of dagbegeleiding. Met betrekking tot de beoordeling van de zelfredzaamheid is de financiële situatie van ouders niet de enige grondslag om een vervoersvoorziening toe te kennen (lid 3). In lid vier staat dat een vervoersvoorziening altijd tijdelijk is en in lid zes staat dat het college onder meer de uitbetaling van de vergoeding alsmede de tijdsduur van de vervoersvoorziening dan wel de hoogte vergoeding bepaalt.</text:p>
          <text:p text:style-name="al"/>
          <text:p text:style-name="al">
          <text:span text:style-name="nadrukvet">Hoofdstuk 3 - Toegang</text:span>
        </text:p>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
          <text:p text:style-name="al">
          <text:span text:style-name="nadrukvet">Artikel 3.2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In die gevallen dient de huisarts, medisch specialist en jeugdarts de jeugdige naar de Toegang te verwijzen. De Toegang zorgt voor verwijzing naar het samenwerkingsverband dat is gecontracteerd voor hoog specialistische hulp.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
          <text:p text:style-name="al">De huisarts, medisch specialist en jeugdarts kunnen niet verwijzen naar jeugdhulp in pgb; om een individuele voorziening in pgb te verstrekken zijn handelingen nodig zoals het opstellen van een budgetplan en voorlichting geven over de Sociale Verzekeringsbank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
          <text:p text:style-name="al">In artikel 3.2, lid 2 staat dat het college de te verlenen individuele voorziening, dan wel het afwijzen daarvan, in een beschikking aan de jeugdige of zijn ouders vastlegt. Op die manier wordt de jeugdige en zijn ouders de benodigde rechtsbescherming geboden.</text:p>
          <text:p text:style-name="al"/>
          <text:p text:style-name="al">In het der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 De steekproeven die worden bedoeld in lid 3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vet">Hoofdstuk 4 - Procedure toegang jeugdhulp via gemeente</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Aanvraag</text:span>
        </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text:p>
          <text:p text:style-name="al"/>
          <text:p text:style-name="al">Alleen als uit het onderzoek blijkt dat er een noodzaak is voor hoog specialistische jeugdhulp wordt de jeugdige door de Toegang doorverwezen naar het Samenwerkingsverband hoog specialistische hulp. Het Samenwerkingsverband hoog specialistische jeugdhulp bepaalt de aard en omvang van de hoog specialistische jeugdhulp. Samen wordt gekeken welke aanbieder het beste bij de problematiek van de jeugdige past. De uitkomsten van het onderzoek worden vastgelegd in een Persoonlijk Plan (vormt tevens de bijlage van de beschikking). In de Beleidsregels en het Besluit kan het college deze procedure nader uitwerken. Het is mogelijk (via de reguliere procedure) hier bezwaar tegen te maken. De afhandeling van bezwaarzaken wordt afgehandeld door de afdeling Juridische Zaken van de gemeente Loon op Zand. In alle andere gevallen bepaalt de Toegang de aard en omvang van de jeugdzorg en stuurt de gemeente een beschikking met het Plan van Aanpak als bijlage.</text:p>
          <text:p text:style-name="al"/>
          <text:p text:style-name="al">
          <text:span text:style-name="nadrukvet">Artikel 4.3 Onderzoek</text:span>
        </text:p>
          <text:p text:style-name="al">Na ontvangst van de aanvraag start het (voor)onderzoek.</text:p>
          <text:p text:style-name="al"/>
          <text:p text:style-name="al">Het tweede lid dient ter voorbereiding van het gesprek waarbij voor het onderzoek naar aanleiding van de aan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onderzoek kan afhankelijk van de inhoud van de aanvraag meer of minder uitgebreid zijn en omvat ook de uitnodiging voor het gesprek.</text:p>
          <text:p text:style-name="al"/>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
          <text:span text:style-name="nadrukvet">Artikel 4.4 Gesprek</text:span>
        </text:p>
          <text:p text:style-name="al">Voor een zorgvuldig te nemen besluit is het van belang dat alle feiten en omstandigheden van de aan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der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
          <text:p text:style-name="al">
          <text:span text:style-name="nadrukvet">Artikel 4.5 Persoonlijk plan</text:span>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vormvrij (tweede lid).</text:p>
          <text:p text:style-name="al"/>
          <text:p text:style-name="al">
          <text:span text:style-name="nadrukvet">Artikel 4.6 Inhoud beschikking</text:span>
        </text:p>
          <text:p text:style-name="al">Indien de jeugdige of zijn ouders een aanvraag bij het college indienen of er een beschikking afgegeven wordt, dient het college een schriftelijke beschikking op te stellen, waartegen zij bezwaar en beroep kunnen indienen. In de beschikking staat de informatie die voor de ouder(s) en of jeugdige nodig is om hun rechtspositie te bepalen en te begrijpen.</text:p>
          <text:p text:style-name="al"/>
          <text:p text:style-name="al">
          <text:span text:style-name="nadrukvet">Artikel 4.7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Hoofdstuk 5 Persoonsgebonden budget</text:span>
        </text:p>
          <text:p text:style-name="al">
          <text:span text:style-name="nadrukvet">Artikel 5.1 Regels voor Persoonsgebonden budget</text:span>
        </text:p>
          <text:p text:style-name="al">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p text:style-name="al">In lid 4 staan de voorwaarden genoemd waaronder het college een Pgb kan verstrekken aan persoon die behoort tot het sociale netwerk.</text:p>
          <text:p text:style-name="al"/>
          <text:p text:style-name="al">In lid 5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
          <text:p text:style-name="al">Lid 8 bepaalt dat de formele hulpverlener die in het kader van een Pgb ondersteuning verleent moet voldoen aan de kwaliteitseisen zoals die in de Jeugdwet zijn gesteld onder hoofdstuk 4. De afspraken moeten worden vastgelegd in de modelovereenkomst van de Sociale Verzekeringsbank (SVB) (lid 9).</text:p>
          <text:p text:style-name="al"/>
          <text:p text:style-name="al">In lid 10 staat dat het college onderzoek kan doen naar de rechtmatigheid, de kwaliteit en de doelmatigheid van de Pgb-bestedingen.</text:p>
          <text:p text:style-name="al"/>
          <text:p text:style-name="al">In lid 11 staat dat het college ruimte heeft om nog nadere regels te stellen over de aan het pgb verbonden voorwaarden en verplichtingen.</text:p>
          <text:p text:style-name="al"/>
          <text:p text:style-name="al">
          <text:span text:style-name="nadrukvet">Artikel 5.2. Aanvraag Pgb</text:span>
        </text:p>
          <text:p text:style-name="al">In dit artikel wordt ingegaan op de voorwaarden voor het verkrijgen van een Pgb en worden de weigeringsgronden benoemd. Daarbij wordt in lid 1 ingegaan op de kwaliteit en op het Pgb plan dat de aanvrager moet opstellen. Als een jeugdige/ouder in aanmerking wil komen voor een Pgb, moet hij een budgetplan opstellen. Een aantal zaken die in het plan moeten worden opgenomen vloeien rechtstreeks voort uit de wet. De Jeugdwet noemt in artikel 8.1.1 namelijk een aantal criteria om in aanmerking te kunnen komen voor een pgb. Deze criteria komen terug in het Pgb plan en het college kan op deze manier toetsen of aan de wettelijke voorwaarden wordt voldaan. In lid 4 wordt aangegeven welke kosten uitgesloten zijn c.q. niet gefinancierd mogen worden uit het Pgb. Het pgb is enkel en alleen bedoeld voor financiering van de noodzakelijke jeugdhulp.</text:p>
          <text:p text:style-name="al"/>
          <text:p text:style-name="al">
          <text:span text:style-name="nadrukvet">Artikel 5.3 Hoogte Pgb</text:span>
        </text:p>
          <text:p text:style-name="al">Het eerste lid berust op artikel 2.9, onder c, van de wet. In deze wetsbepaling staat dat in de verordening in ieder geval wordt bepaald op welke wijze de hoogte van een pgb wordt vastgesteld.</text:p>
          <text:p text:style-name="al"/>
          <text:p text:style-name="al">Bij het vaststellen van de hoogte van het Pgb maakt het college onderscheid tussen formele en informele hulp (lid 2 en lid 7). Voor formele hulp geldt het hogere Pgb-tarief en voor informele hulp geldt het lagere tarief op basis van de CAO VVT (zie ook lid 5).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uit het sociaal netwerk van de budgethouder komt. Bij hulpverlening door een persoon uit het sociaal netwerk, is altijd sprake van informele hulp. Ook al gaat het om een hulpverlener die bijvoorbeeld BIG-geregistreerd is en voldoet aan de criteria genoemd in lid 1 van deze bepaling. Dan nog geldt dat in het kader van deze verordening als informele hulp. De achtergrond daarvan is dat ook personen uit het sociaal netwerk met een zorg-gerelateerd beroep of opleiding in eerste instantie een affectieve relatie hebben met de budgethouder. Dat is dan ook doorslaggevend voor het bijbehorende pgb-tarief.</text:p>
          <text:p text:style-name="al"/>
          <text:p text:style-name="al">Informele hulp is dan alle hulp die geboden wordt door personen uit het sociaal netwerk of door personen die niet beroeps of bedrijfsmatig jeugdhulp verlenen.</text:p>
          <text:p text:style-name="al"/>
          <text:p text:style-name="al">Er gelden dus andere tarieven voor zorgverleners uit het sociale netwerk van de jeugdige en ouders (informele zorgverleners) dan voor reguliere aanbieders (formele zorgverleners).</text:p>
          <text:p text:style-name="al"/>
          <text:p text:style-name="al">In lid 3 staat dat de hoogte van het pgb voor formele hulp 80% bedraagt van het tarief voor gecontracteerde jeugdhulp in natura, tenzij op basis van het door de jeugdige en/of zijn ouders ingediende pgb plan passende en toereikende jeugdhulp voor een lager tarief kan worden ingekocht.</text:p>
          <text:p text:style-name="al"/>
          <text:p text:style-name="al">Uit de Jeugdwet volgt dat de hoogte van een pgb zodanig moet zijn, dat hiermee passende hulp kan worden ingekocht. Met de hoogte van het pgb-tarief zoals vastgelegd in het eerste lid onder b,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lid 4).</text:p>
          <text:p text:style-name="al"/>
          <text:p text:style-name="al">In lid 5 staat dat voor informele zorgverleners bij het bestaan van een dienstbetrekking een uurtarief geldt dat gelijk is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 </text:p>
          <text:p text:style-name="al"/>
          <text:p text:style-name="al">In Bijlage 1 van de verordening staan de tarieven voor zorg in natura, voor formele Pgb’s en het uurtarief voor informele Pgb’s opgenomen.</text:p>
          <text:p text:style-name="al"/>
          <text:p text:style-name="al">
          <text:span text:style-name="nadrukvet">Hoofdstuk 6 Toezicht en handhaving</text:span>
        </text:p>
          <text:p text:style-name="al">
          <text:span text:style-name="nadrukvet">Artikel 6.1 Nieuwe feiten en omstandigheden, herziening, intrekking of terugvordering</text:span>
        </text:p>
          <text:p text:style-name="al">De bepaling in lid 1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De medewerkingsverplichting uit het derde lid van artikel 8.1.2 van de wet ziet toe op alle denkbare vormen van medewerking om toe te kunnen zien op een rechtmatige verstrekking van een individuele voorziening of pgb.</text:p>
          <text:p text:style-name="al"/>
          <text:p text:style-name="al">De bepaling in lid 3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 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Lid 4: 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De Regeling Jeugdwet bepaalt dat de voor budgethouders verplicht gestelde modelzorgovereenkomsten een zogenoemd derdenbeding bevatten, waarmee het college ten onrechte gedeclareerde ondersteuning kan verhalen op de ondersteuner die jeugdhulp levert (artikel 8a, lid 2 onder c).</text:p>
          <text:p text:style-name="al"/>
          <text:p text:style-name="al">
          <text:span text:style-name="nadrukvet">Artikel 6.2 Opschorting betaling uit het pgb</text:span>
        </text:p>
          <text:p text:style-name="al">Lid 1 bepaalt dat het college de Sociale verzekeringsbank gemotiveerd kan verzoeken te beslissen tot een gehele of gedeeltelijke opschorting van betalingen uit het pgb voor ten hoogste 13 weken als er over een cliënt een ernstig vermoeden is gerezen dat sprake is van een omstandigheid als bedoeld in artikel 2.3.10, eerste lid, onder a, d of e, van de wet. Het college kan de Sociale verzekeringsbank gemotiveerd verzoeken te beslissen tot een gehele of gedeeltelijke opschorting van betalingen uit het pgb voor de duur van de opname als sprake is van een omstandigheid als bedoeld in artikel 15, derde lid, onder d van de wet.</text:p>
          <text:p text:style-name="al"/>
          <text:p text:style-name="al">
          <text:span text:style-name="nadrukvet">Hoofdstuk 7: Kwaliteit en klachten</text:span>
        </text:p>
          <text:p text:style-name="al">
          <text:span text:style-name="nadrukvet">Artikel 7.1 Kwaliteitseisen aanbieders jeugdhulp en gecertificeerde instellingen</text:span>
        </text:p>
          <text:p text:style-name="al">Onder lid 1 worden de activiteiten weergegeven waardoor aanbieders van jeugdhulp en gecertificeerde instellingen moeten laten zien dat zij voldoen aan de kwaliteitseisen betreffende hun voorzieningen en beroepskrachten. In lid 3 staat dat het college toeziet op de naleving van deze eisen door periodieke overleggen met aanbieders, een jaarlijks cliënt ervaringsonderzoek en indien nodig met de client ter plaatse de geleverde voorzieningen controleert.</text:p>
          <text:p text:style-name="al"/>
          <text:p text:style-name="al">
          <text:span text:style-name="nadrukvet">Artikel 7.2 Calamiteiten en incidenten</text:span>
        </text:p>
          <text:p text:style-name="al">In lid 1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In lid 3 staat dat het college nadere regels kan stellen over de bevoegdheden van de toezichthouder.</text:p>
          <text:p text:style-name="al"/>
          <text:p text:style-name="al">Het toezicht door de aangewezen toezichthouder ziet niet op de kwaliteit van de door de jeugdhulpaanbieders geleverde jeugdhulp. Zowel gecontracteerde als pgb-jeugdhulp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vet">Artikel 7.3. Verhouding prijs en kwaliteit aanbieders jeugdhulp en uitvoerders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7.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Jeugdhulpaanbieders moeten een klachtenregeling opstellen (lid 2).</text:p>
          <text:p text:style-name="al"/>
          <text:p text:style-name="al">
          <text:span text:style-name="nadrukvet">Artikel 7.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
          <text:span text:style-name="nadrukvet">Hoofdstuk 8 Inspraak</text:span>
        </text:p>
          <text:p text:style-name="al">
          <text:span text:style-name="nadrukvet">Artikel 8.1 Betrekken van ingezetenen bij het beleid</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De mogelijkheid tot medezeggenschap tegenover de jeugdhulpaanbieder is al geregeld in artikel 4.2.4 en verder van de wet. Met het vierde lid wordt het aan het college overgelaten om de exacte invulling van de medezeggenschap vorm te geven.</text:p>
          <text:p text:style-name="al"/>
          <text:p text:style-name="al">
          <text:span text:style-name="nadrukvet">Artikel 8.2 Evaluatie</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Hoofdstuk 9 Slotbepalingen</text:span>
        </text:p>
          <text:p text:style-name="al">
          <text:span text:style-name="nadrukvet">Artikel 9.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p text:style-name="al">
          <text:span text:style-name="nadrukvet">Artikel 9.2. Voorwaarden</text:span>
        </text:p>
          <text:p text:style-name="al">Dit artikel spreek voor zich.</text:p>
          <text:p text:style-name="al"/>
          <text:p text:style-name="al">
          <text:span text:style-name="nadrukvet">Artikel 9.3 Beleidsregels</text:span>
        </text:p>
          <text:p text:style-name="al">In dit artikel wordt bepaald dat het college beleidsregels jeugdhulp vaststelt. Deze documenten bevatten richtlijnen over de uitvoering van deze verordening.</text:p>
          <text:p text:style-name="al"/>
          <text:p text:style-name="al">
          <text:span text:style-name="nadrukvet">Artikel 9.4. Indexering en vaststelling bedragen</text:span>
        </text:p>
          <text:p text:style-name="al">Het college kan bij collegebesluit de in het kader van deze verordening en het op deze verordening berustende besluit geldende bedragen indexeren en de bedragen vaststellen. Het gaat hier om de bedragen als bedoeld in artikelen 2.3, dertiende lid, en 5.3, achtste lid, en Bijlage 1. Bijlage 1 kan bij collegebesluit worden gewijzigd.</text:p>
          <text:p text:style-name="al"/>
          <text:p text:style-name="al">
          <text:span text:style-name="nadrukvet">Artikel 9.5 Intrekking oude verordening en overgangsrecht</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In lid 5 wordt bepaald dat beslissing op bezwaarschriften tegen een besluit op grond van de verordening Jeugdhulp gemeente Loon op Zand 2023, geschiedt op grond van de verordening Jeugdhulp gemeente Loon op Zand 2023 die over de betreffende zaak zijn rechtskracht behoudt. In lid 6 staat dat het college hier ten gunste van de cliënt kan afwijken.</text:p>
          <text:p text:style-name="al"/>
          <text:p text:style-name="al">
          <text:span text:style-name="nadrukvet">Artikel 9.6 Inwerkingtreding en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81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 van de Jeugdwet]|[1.0:c:BWBR0034925&amp;artikel=2.1&amp;g=2025-01-01</meta:user-defined>
    <meta:user-defined meta:name="DC.source">artikel 2.2 van de Jeugdwet]|[1.0:c:BWBR0034925&amp;artikel=2.2&amp;g=2025-01-01</meta:user-defined>
    <meta:user-defined meta:name="DC.source">artikel 2.3 van de Jeugdwet]|[1.0:c:BWBR0034925&amp;artikel=2.3&amp;g=2025-01-01</meta:user-defined>
    <meta:user-defined meta:name="DC.source">artikel 2.4 van de Jeugdwet]|[1.0:c:BWBR0034925&amp;artikel=2.4&amp;g=2025-01-01</meta:user-defined>
    <meta:user-defined meta:name="DC.source">artikel 2.5 van de Jeugdwet]|[1.0:c:BWBR0034925&amp;artikel=2.5&amp;g=2025-01-01</meta:user-defined>
    <meta:user-defined meta:name="DC.source">artikel 2.6 van de Jeugdwet]|[1.0:c:BWBR0034925&amp;artikel=2.6&amp;g=2025-01-01</meta:user-defined>
    <meta:user-defined meta:name="DC.source">artikel 2.7 van de Jeugdwet]|[1.0:c:BWBR0034925&amp;artikel=2.7&amp;g=2025-01-01</meta:user-defined>
    <meta:user-defined meta:name="DC.source">artikel 2.8 van de Jeugdwet]|[1.0:c:BWBR0034925&amp;artikel=2.8&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2.13 van de Jeugdwet]|[1.0:c:BWBR0034925&amp;artikel=2.13&amp;g=2025-01-01</meta:user-defined>
    <meta:user-defined meta:name="DC.source">artikel 2.14 van de Jeugdwet]|[1.0:c:BWBR0034925&amp;artikel=2.14&amp;g=2025-01-01</meta:user-defined>
    <meta:user-defined meta:name="DC.source">artikel 2.15 van de Jeugdwet]|[1.0:c:BWBR0034925&amp;artikel=2.15&amp;g=2025-01-01</meta:user-defined>
    <meta:user-defined meta:name="DC.source">artikel 12.4 van de Jeugdwet]|[1.0:c:BWBR0034925&amp;artikel=12.4&amp;g=2025-01-01</meta:user-defined>
    <meta:user-defined meta:name="OVERHEIDop.referentienummer">2024.18782</meta:user-defined>
    <meta:user-defined meta:name="DCTERMS.alternative">Verordening jeugdhulp 2025 gemeente Loon op Zand</meta:user-defined>
    <dc:language>nl</dc:language>
    <meta:user-defined meta:name="OVERHEIDop.locatietype/OVERHEIDop.gebiedsmarkering">Gemeente</meta:user-defined>
    <meta:user-defined meta:name="DC.title">Verordening jeugdhulp 2025 gemeente Loon op Zand</meta:user-defined>
    <meta:user-defined meta:name="DCTERMS.W3CDTF/DCTERMS.available">2025-02-26</meta:user-defined>
    <meta:user-defined meta:name="DCTERMS.W3CDTF/OVERHEIDop.jaargang">2025</meta:user-defined>
    <meta:user-defined meta:name="OVERHEIDop.publicationIssue">78176</meta:user-defined>
    <meta:user-defined meta:name="OVERHEIDop.betreftRegeling">CVDR735941_1</meta:user-defined>
    <meta:user-defined meta:name="xs:date/OVERHEIDop.startdatum">2025-02-27</meta:user-defined>
    <meta:user-defined meta:name="OVERHEIDop.GmbID/DC.identifier">gmb-2025-78176</meta:user-defined>
    <meta:user-defined meta:name="OVERHEIDop.versieInformatie"/>
  </office:meta>
</office:document-meta>
</file>