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62-H, 62-1, 62-2, 62-3 1094LK Amsterdam, Tweede Atjehstraat 64-H, 64-1, 64-2, 64-3,  1094LK Amsterdam, Tweede Atjehstraat 66-H, 66-1, 66-2, 66-3, 66-4, 66-5, 109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alle verdiepingen door meerdere muur doorbraken en het aanpassen van de trappenhallen</text:p>
            <text:p text:style-name="common-al">Zaakadres: Tweede Atjehstraat 62-H, 62-1, 62-2, 62-3 1094LK Amsterdam, Tweede Atjehstraat 64-H, 64-1, 64-2, 64-3,  1094LK Amsterdam, Tweede Atjehstraat 66-H, 66-1, 66-2, 66-3, 66-4, 66-5, 1094LK Amsterdam</text:p>
            <text:p text:style-name="common-al">Datum ontvangst: 11-02-2025</text:p>
            <text:p text:style-name="common-al">Zaaknummer: Z2025-006095</text:p>
            <text:p text:style-name="common-al">DSO-nummer: 20250211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95</meta:user-defined>
    <meta:user-defined meta:name="DCTERMS.abstract">veranderen van de indeling op alle verdiepingen door meerdere muur doorbraken en het aanpassen van de trappenh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tjehstraat 62-H, 62-1, 62-2, 62-3 1094LK Amsterdam, Tweede Atjehstraat 64-H, 64-1, 64-2, 64-3,  1094LK Amsterdam, Tweede Atjehstraat 66-H, 66-1, 66-2, 66-3, 66-4, 66-5, 1094LK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71</meta:user-defined>
    <meta:user-defined meta:name="OVERHEIDop.GmbID/DC.identifier">gmb-2025-78171</meta:user-defined>
    <meta:user-defined meta:name="OVERHEIDop.versieInformatie"/>
  </office:meta>
</office:document-meta>
</file>