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VLIERT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</text:span>
            <text:span text:style-name="nadrukvet"> 1 Vught, Art. 35 voor Carnaval </text:span>
            <text:span text:style-name="nadrukvet">D</text:span>
            <text:span text:style-name="nadrukvet">e Klaver van 28 februari 2025 tot en met 4 maart 2025, Z25-288085</text:span>
            <text:span text:style-name="nadrukvet">.</text:span>
          </text:p>
            <text:p text:style-name="tussenkopcur">De ontheffing is verzonden op 20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1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VLIERTSTRAAT 1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169</meta:user-defined>
    <meta:user-defined meta:name="OVERHEIDop.GmbID/DC.identifier">gmb-2025-78169</meta:user-defined>
    <meta:user-defined meta:name="OVERHEIDop.versieInformatie"/>
  </office:meta>
</office:document-meta>
</file>