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BUS-sanering Rustenburgerlaan 105 - 121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Rustenburgerlaan 105 - 121 te Haarlem het volgende besluit genomen:</text:p>
            <text:p text:style-name="common-al">Wij stemmen conform artikel 14 BUS in met het ingediende evaluatieverslag. De verontreinigingen zijn, door het deels verwijderen en het aanleggen van een leeflaag en een duurzame aaneengesloten afdeklaag, voldoende gesaneerd. Onder de leeflaag en duurzame aaneengesloten afdeklaag zijn nog sterk verhoogde gehalten aan verontreinigende stoffen in de grond achtergebleven. </text:p>
            <text:p text:style-name="common-al">Op de voorbereiding van het besluit is titel 4.1 van de Algemene wet bestuursrecht van toepassing.</text:p>
            <text:p text:style-name="common-al">
            <text:span text:style-name="nadrukvet">Inzage/informatie Wet bodembescherming (Wbb)</text:span>
          </text:p>
            <text:p text:style-name="common-al">De stukken waarop de beslissing is gebaseerd, kunt u vanaf 25 februari 2025 en loopt tot 9 april 2025 digitaal inzien in de Publiekshal, bij de afdeling Dienstverlening, Raakspoort te Haarlem.</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tot 9 april 2025) bezwaar maken tegen deze beschikking in de vorm een bezwaarschrift. De termijn vangt aan op 25 februari 2025 en loopt tot 9 april 2025. </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11">
              <text:list-item text:style-override="id1-3-2-1-1-11-1">
                <text:number>-</text:number>
                <text:p text:style-name="al">uw naam en adres;</text:p>
              </text:list-item>
              <text:list-item text:style-override="id1-3-2-1-1-11-2">
                <text:number>-</text:number>
                <text:p text:style-name="al">de datum waarop u het bezwaarschrift schrijft; </text:p>
              </text:list-item>
              <text:list-item text:style-override="id1-3-2-1-1-11-3">
                <text:number>-</text:number>
                <text:p text:style-name="al">een omschrijving van het besluit waartegen het bezwaar zich richt; </text:p>
              </text:list-item>
              <text:list-item text:style-override="id1-3-2-1-1-11-4">
                <text:number>-</text:number>
                <text:p text:style-name="al">de redenen van uw bezwaar; </text:p>
              </text:list-item>
              <text:list-item text:style-override="id1-3-2-1-1-11-5">
                <text:number>-</text:number>
                <text:p text:style-name="al">uw ondertekening. </text:p>
              </text:list-item>
            </text:list>
            <text:p text:style-name="last-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 s-Gravenhage. Voor het indienen van een voorlopige voorziening zijn griffiekosten verschuldigd. Informatie over betaling van griffiekosten wordt u verstrekt door de griffier van de Afdeling bestuursrechtspraak van de Raad van Sta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16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6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6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beschikking instemming evaluatieverslag BUS-sanering Rustenburgerlaan 105 - 121 te Haarlem</meta:user-defined>
    <meta:user-defined meta:name="DCTERMS.W3CDTF/DCTERMS.available">2025-02-25</meta:user-defined>
    <meta:user-defined meta:name="DCTERMS.W3CDTF/OVERHEIDop.jaargang">2025</meta:user-defined>
    <meta:user-defined meta:name="OVERHEIDop.publicationIssue">78166</meta:user-defined>
    <meta:user-defined meta:name="OVERHEIDop.GmbID/DC.identifier">gmb-2025-78166</meta:user-defined>
    <meta:user-defined meta:name="OVERHEIDop.versieInformatie"/>
  </office:meta>
</office:document-meta>
</file>