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grondopslag en de erfverharding op locatie Verlengde Luijtenstraat 32, 2941 CH Lekkerkerk, Verzoeklocatie 2024102101</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5 een besluit genomen op de aanvraag omgevingsvergunning met zaaknummer 19311475944 voor het uitbreiden van de grondopslag en de erfverharding op locatie Verlengde Luijtenstraat 32, 2941 CH Lekkerkerk, Verzoeklocatie 202410210153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7594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1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75944</meta:user-defined>
    <meta:user-defined meta:name="DCTERMS.abstract">Graag deze verleende omgevingsvergunning public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omgevingsvergunning voor het uitbreiden van de grondopslag en de erfverharding op locatie Verlengde Luijtenstraat 32, 2941 CH Lekkerkerk, Verzoeklocatie 2024102101</meta:user-defined>
    <meta:user-defined meta:name="DCTERMS.W3CDTF/DCTERMS.available">2025-02-24</meta:user-defined>
    <meta:user-defined meta:name="DCTERMS.W3CDTF/OVERHEIDop.jaargang">2025</meta:user-defined>
    <meta:user-defined meta:name="OVERHEIDop.publicationIssue">78165</meta:user-defined>
    <meta:user-defined meta:name="OVERHEIDop.GmbID/DC.identifier">gmb-2025-78165</meta:user-defined>
    <meta:user-defined meta:name="OVERHEIDop.versieInformatie"/>
  </office:meta>
</office:document-meta>
</file>