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wembadlaan 8 7676SZ Westerhaar-Vriezenveensewijk, realiseren van 4 lichtmasten , ontvangen op 21-11-2024 15:01, zaaknummer TR-Z2024-001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Zwembadlaan 8 7676SZ Westerhaar-Vriezenveensewijk</text:p>
            <text:p text:style-name="common-al">
            <text:span text:style-name="nadrukvet">Project:</text:span> realiseren van 4 lichtmasten</text:p>
            <text:p text:style-name="common-al">
            <text:span text:style-name="nadrukvet">Ingekomen:</text:span> 21-11-2024 15:01</text:p>
            <text:p text:style-name="common-al">
            <text:span text:style-name="nadrukvet">Verzonden: 20 februar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81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79</meta:user-defined>
    <meta:user-defined meta:name="DCTERMS.abstract">realiseren van 4 lichtmas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Zwembadlaan 8 7676SZ Westerhaar-Vriezenveensewijk, realiseren van 4 lichtmasten , ontvangen op 21-11-2024 15:01, zaaknummer TR-Z2024-001879.</meta:user-defined>
    <meta:user-defined meta:name="DCTERMS.W3CDTF/DCTERMS.available">2025-03-05</meta:user-defined>
    <meta:user-defined meta:name="DCTERMS.W3CDTF/OVERHEIDop.jaargang">2025</meta:user-defined>
    <meta:user-defined meta:name="OVERHEIDop.publicationIssue">78162</meta:user-defined>
    <meta:user-defined meta:name="OVERHEIDop.GmbID/DC.identifier">gmb-2025-78162</meta:user-defined>
    <meta:user-defined meta:name="OVERHEIDop.versieInformatie"/>
  </office:meta>
</office:document-meta>
</file>