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svloer aan Ierlandstraat 4A, 5171 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erlandstraat 4A, 5171 PD Kaatsheuvel,</text:span> het realiseren van een verdiepingsvloer (0809Z2504857 ontvangen 19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16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7</meta:user-defined>
    <dc:language>nl</dc:language>
    <meta:user-defined meta:name="OVERHEIDop.locatietype/OVERHEIDop.gebiedsmarkering">Punt</meta:user-defined>
    <meta:user-defined meta:name="DC.title">Aanvraag vergunning voor het realiseren van een verdiepingsvloer aan Ierlandstraat 4A, 5171 PD Kaatsheuv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61</meta:user-defined>
    <meta:user-defined meta:name="OVERHEIDop.GmbID/DC.identifier">gmb-2025-78161</meta:user-defined>
    <meta:user-defined meta:name="OVERHEIDop.versieInformatie"/>
  </office:meta>
</office:document-meta>
</file>