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Zijp 5, Boe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het aanleggen van een gesloten bodemenergiesysteem </text:p>
            <text:p text:style-name="common-al">Locatie:  Zijp 5, 5427 HK Boekel</text:p>
            <text:p text:style-name="common-al">DSO-kenmerk: 202501210587</text:p>
            <text:p text:style-name="common-al">Zaaknummer:  Z/241320</text:p>
            <text:p text:style-name="common-al">Datum ontvangen:  21 januari 2025 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</text:span> </text:p>
            <text:p text:style-name="last-al">Heeft u vragen over de melding? Stuur hiervoor een e-mail naar <text:a xlink:href="mailto:info@odbn.nl" xlink:type="simple">info@odbn.nl</text:a>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815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320</meta:user-defined>
    <dc:language>nl</dc:language>
    <meta:user-defined meta:name="OVERHEIDop.locatietype/OVERHEIDop.gebiedsmarkering">Adres</meta:user-defined>
    <meta:user-defined meta:name="DC.title">Melding Besluit activiteiten leefomgeving (Bal) – Zijp 5, Boek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59</meta:user-defined>
    <meta:user-defined meta:name="OVERHEIDop.GmbID/DC.identifier">gmb-2025-78159</meta:user-defined>
    <meta:user-defined meta:name="OVERHEIDop.versieInformatie"/>
  </office:meta>
</office:document-meta>
</file>