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9-1-3-4-2-1">
      <text:list-level-style-bullet text:bullet-char="-" text:level="1">
        <style:list-level-properties text:min-label-width="10mm"/>
      </text:list-level-style-bullet>
    </text:list-style>
    <text:list-style style:name="id1-3-2-2-1-9-1-3-4-2-1-1">
      <text:list-level-style-bullet text:bullet-char="-" text:level="1">
        <style:list-level-properties text:min-label-width="10mm"/>
      </text:list-level-style-bullet>
    </text:list-style>
    <text:list-style style:name="id1-3-2-2-1-9-1-3-4-2-1-2">
      <text:list-level-style-bullet text:bullet-char="-" text:level="1">
        <style:list-level-properties text:min-label-width="10mm"/>
      </text:list-level-style-bullet>
    </text:list-style>
    <text:list-style style:name="id1-3-2-2-1-9-1-3-4-2-1-3">
      <text:list-level-style-bullet text:bullet-char="-" text:level="1">
        <style:list-level-properties text:min-label-width="10mm"/>
      </text:list-level-style-bullet>
    </text:list-style>
  </office:automatic-styles>
  <office:body>
    <office:text>
      <text:p text:style-name="new_page_staatscourant"/>
      <text:p text:style-name="single-kop-titel">Publicatie van de exploitatieovereen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Alphen aan den Rijn maken bekend dat:</text:p>
            <text:p text:style-name="tussenkopcur">Beschrijving</text:p>
            <text:p text:style-name="al">met de eigenaar van het perceel Otweg 16 te Boskoop, kadastraal bekend Boskoop, sectie L, nummers 136, 140 en 367, een overeenkomst is gesloten als bedoeld in artikel 13.13 van de Omgevingswet voor het bouwen van een woning op dit perceel. </text:p>
            <text:p text:style-name="tussenkopcur">Procedure</text:p>
            <text:p text:style-name="al">Een zakelijke opgave van de inhoud van de overeenkomst, ligt van 27 februari 2025 tot en 9 april 2025 ter inzage bij de informatiebalie in het gemeentehuis van Alphen aan den Rijn.</text:p>
            <text:p text:style-name="al">Voor informatie kunt u contact opnemen met de heer ing. J. Mak van het team Vergunningen op telefoonnummer 14 0172.</text:p>
            <text:p text:style-name="tussenkopcur">Zakelijke opgave van de exploitatieovereenkomst</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Partijen</text:span>
                    </text:p>
                  </table:table-cell>
                  <table:table-cell table:style-name="entry" table:number-rows-spanned="1" table:number-columns-spanned="1">
                    <text:p text:style-name="table_al">De gemeente Alphen aan den Rijn en de eigenaar van het perceel in het kostenverhaalgebied (exploitant).</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Het bouwen van een burgerwoning via Ruimte-voor-Ruimte contingent</text:p>
                  </table:table-cell>
                </table:table-row>
                <table:table-row table:style-name="row">
                  <table:table-cell table:style-name="entry" table:number-rows-spanned="1" table:number-columns-spanned="1">
                    <text:p text:style-name="table_al">
                      <text:span text:style-name="nadrukvet">Exploitatiegebied</text:span>
                    </text:p>
                  </table:table-cell>
                  <table:table-cell table:style-name="entry" table:number-rows-spanned="1" table:number-columns-spanned="1">
                    <text:p text:style-name="table_al">Otweg 16 te Boskoop, kadastraal bekend Boskoop, sectie L, nummers 136, 140 en 367.</text:p>
                  </table:table-cell>
                </table:table-row>
                <table:table-row table:style-name="row">
                  <table:table-cell table:style-name="entry" table:number-rows-spanned="1" table:number-columns-spanned="1">
                    <text:p text:style-name="table_al">
                      <text:span text:style-name="nadrukvet">Algemene afspraken</text:span>
                    </text:p>
                  </table:table-cell>
                  <table:table-cell table:style-name="entry" table:number-rows-spanned="1" table:number-columns-spanned="1">
                    <text:list text:style-name="id1-3-2-2-1-9-1-3-4-2-1">
                      <text:list-item text:style-override="id1-3-2-2-1-9-1-3-4-2-1-1">
                        <text:number>-</text:number>
                        <text:p text:style-name="table_al"> De exploitant draagt geheel voor eigen rekening en risico zorg voor de realisatie van het project op het eigen perceel;</text:p>
                      </text:list-item>
                      <text:list-item text:style-override="id1-3-2-2-1-9-1-3-4-2-1-2">
                        <text:number>-</text:number>
                        <text:p text:style-name="table_al"> De gemeente ondersteunt de realisatie van het project door daarvoor het publiekrechtelijke kader te scheppen en medewerking te verlenen aan de benodigde planologisch juridische procedure; </text:p>
                      </text:list-item>
                      <text:list-item text:style-override="id1-3-2-2-1-9-1-3-4-2-1-3">
                        <text:number>-</text:number>
                        <text:p text:style-name="table_al"> Eventuele nadeelcompensatie komt voor rekening van de exploitan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Burgemeester en wethouders van Alphen aan den Rijn, 2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81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an de exploitatieovereenkomst</meta:user-defined>
    <meta:user-defined meta:name="DCTERMS.W3CDTF/DCTERMS.available">2025-02-26</meta:user-defined>
    <meta:user-defined meta:name="DCTERMS.W3CDTF/OVERHEIDop.jaargang">2025</meta:user-defined>
    <meta:user-defined meta:name="OVERHEIDop.publicationIssue">78158</meta:user-defined>
    <meta:user-defined meta:name="OVERHEIDop.GmbID/DC.identifier">gmb-2025-78158</meta:user-defined>
    <meta:user-defined meta:name="OVERHEIDop.versieInformatie"/>
  </office:meta>
</office:document-meta>
</file>