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bijgebouw t.b.v. IVN, Kloosterstraat 12-14, 5988CK Helden (achte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februari 2025 een aanvraag omgevingsvergunning ontvangen voor het realisatie bijgebouw t.b.v. IVN op locatie Kloosterstraat 12-14, 5988CK Helden (achterkant). De aanvraag is geregistreerd onder zaaknummer Z2025-00000584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584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815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5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5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4</meta:user-defined>
    <meta:user-defined meta:name="DCTERMS.abstract">Betreft: Aanvraag op locatie Kloosterstraat 12-14, 5988CK Helden (achterkant)</meta:user-defined>
    <dc:language>nl</dc:language>
    <meta:user-defined meta:name="OVERHEIDop.locatietype/OVERHEIDop.gebiedsmarkering">Vlak</meta:user-defined>
    <meta:user-defined meta:name="DC.title">Aanvraag omgevingsvergunning voor realisatie bijgebouw t.b.v. IVN, Kloosterstraat 12-14, 5988CK Helden (achterkant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53</meta:user-defined>
    <meta:user-defined meta:name="OVERHEIDop.GmbID/DC.identifier">gmb-2025-78153</meta:user-defined>
    <meta:user-defined meta:name="OVERHEIDop.versieInformatie"/>
  </office:meta>
</office:document-meta>
</file>