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vondvierdaagse Bommelerwaard</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Kerkstraat 45, 5331 CB, Kerkdriel. </text:p>
            <text:p text:style-name="common-al">Datum: 20 t/m 23 mei 2025 van 18.15 uur tot 20.30 uur.</text:p>
            <text:p text:style-name="common-al">Activiteiten: Avondvierdaagse Bommelerwaard.</text:p>
            <text:p text:style-name="common-al">Ontvangen op: 19 februari 2025.</text:p>
            <text:p text:style-name="common-al">Kenmerk gemeente: 123608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14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aanvraag evenementenvergunning: Avondvierdaagse Bommelerwaard</meta:user-defined>
    <meta:user-defined meta:name="DCTERMS.W3CDTF/DCTERMS.available">2025-02-27</meta:user-defined>
    <meta:user-defined meta:name="DCTERMS.W3CDTF/OVERHEIDop.jaargang">2025</meta:user-defined>
    <meta:user-defined meta:name="OVERHEIDop.publicationIssue">78143</meta:user-defined>
    <meta:user-defined meta:name="OVERHEIDop.GmbID/DC.identifier">gmb-2025-78143</meta:user-defined>
    <meta:user-defined meta:name="OVERHEIDop.versieInformatie"/>
  </office:meta>
</office:document-meta>
</file>