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13 kapschuur lodges, Kievit 12, 5111 HD Baarle-Nassau, Verzoeklocatie 2025021101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1-02-2025 een aanvraag omgevingsvergunning hebben ontvangen voor het plaatsen van 13 kapschuur lodges op het adres Kievit 12, 5111 HD Baarle-Nassau (110279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814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4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4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27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plaatsen van 13 kapschuur lodges, Kievit 12, 5111 HD Baarle-Nassau, Verzoeklocatie 2025021101162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141</meta:user-defined>
    <meta:user-defined meta:name="OVERHEIDop.GmbID/DC.identifier">gmb-2025-78141</meta:user-defined>
    <meta:user-defined meta:name="OVERHEIDop.versieInformatie"/>
  </office:meta>
</office:document-meta>
</file>