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wijking bestemmingsplan ex artikel 2.12, lid 1, onder a, onder 3° Wabo ontwerp omgevingsvergunning (uitgebreide procedure) ten behoeve van het perceel Dorpsstraat 25 te Landsmeer (wooncomplex 7 senioren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text:p>
            <text:p text:style-name="common-al">Bestemmingsplan voor het realiseren van een wooncomplex met 7 seniorenappartementen op het perceel plaatselijk bekend Dorpsstraat 25 te Landsmeer. De gemeenteraad heeft voor de aanvraag een ontwerpverklaring van geen bedenkingen (vvgb) afgegeven. </text:p>
            <text:p text:style-name="common-al">
            <text:span text:style-name="nadrukvet">Ter inzage legging </text:span>
          </text:p>
            <text:p text:style-name="common-al">De aanvraag, het ontwerpbesluit en bijbehorende stukken liggen digitaal ter inzage met ingang van <text:span text:style-name="nadrukvet">26 februari 2025</text:span> tot en met <text:span text:style-name="nadrukvet">09 april 2025 </text:span>via <text:a xlink:href="https://www.ruimtelijkeplannen.nl/view" xlink:type="simple"><text:span text:style-name="nadrukondlijn">https://www.ruimtelijkeplannen.nl/view</text:span></text:a> Tevens zijn deze fysiek voor inzage beschikbaar op het gemeentehuis van de Gemeente Landsmeer tijdens openingstijden. De mededeling hiervan kan tevens digitaal bekeken worden via www.officiëlebekendmakingen.nl. </text:p>
            <text:p text:style-name="common-al">
            <text:span text:style-name="nadrukvet">Zienswijzen </text:span>
          </text:p>
            <text:p text:style-name="last-al">Vóór afloop van bovengenoemde termijn kan eenieder schriftelijk zienswijzen omtrent het ontwerpbesluit, de ontwerp- 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81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fwijking bestemmingsplan ex artikel 2.12, lid 1, onder a, onder 3° Wabo ontwerp omgevingsvergunning (uitgebreide procedure) ten behoeve van het perceel Dorpsstraat 25 te Landsmeer (wooncomplex 7 seniorenappartementen)</meta:user-defined>
    <meta:user-defined meta:name="OVERHEIDop.datumEindeReactietermijn">2025-04-09</meta:user-defined>
    <meta:user-defined meta:name="OVERHEIDop.TilID/OVERHEIDop.terinzageleggingOP">til-2025-6026</meta:user-defined>
    <meta:user-defined meta:name="DCTERMS.W3CDTF/DCTERMS.available">2025-02-26</meta:user-defined>
    <meta:user-defined meta:name="DCTERMS.W3CDTF/OVERHEIDop.jaargang">2025</meta:user-defined>
    <meta:user-defined meta:name="OVERHEIDop.publicationIssue">78135</meta:user-defined>
    <meta:user-defined meta:name="OVERHEIDop.GmbID/DC.identifier">gmb-2025-78135</meta:user-defined>
    <meta:user-defined meta:name="OVERHEIDop.versieInformatie"/>
  </office:meta>
</office:document-meta>
</file>