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19) Herenstraat 55 Voorburg vervangen glas i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uurzamen van het monument door het vervangen van het glas in de bestaande kozijnen.</text:p>
            <text:p text:style-name="common-al">
            <text:span text:style-name="nadrukvet">Datum bekendmaking besluit: </text:span>20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19) Herenstraat 55 Voorburg vervangen glas in de bestaande kozij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30</meta:user-defined>
    <meta:user-defined meta:name="OVERHEIDop.GmbID/DC.identifier">gmb-2025-78130</meta:user-defined>
    <meta:user-defined meta:name="OVERHEIDop.versieInformatie"/>
  </office:meta>
</office:document-meta>
</file>