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meerlaagse opbouw, Lagosweg 25 2622C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2-2025</text:p>
            <text:p text:style-name="common-al">Lagosweg 25 2622CZ Delft |het realiseren van een meerlaagse 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12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2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2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35</meta:user-defined>
    <meta:user-defined meta:name="DCTERMS.abstract">2025158 - Lagosweg 25-27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meerlaagse opbouw, Lagosweg 25 2622CZ Delft</meta:user-defined>
    <meta:user-defined meta:name="DCTERMS.W3CDTF/DCTERMS.available">2025-02-24</meta:user-defined>
    <meta:user-defined meta:name="DCTERMS.W3CDTF/OVERHEIDop.jaargang">2025</meta:user-defined>
    <meta:user-defined meta:name="OVERHEIDop.publicationIssue">78129</meta:user-defined>
    <meta:user-defined meta:name="OVERHEIDop.GmbID/DC.identifier">gmb-2025-78129</meta:user-defined>
    <meta:user-defined meta:name="OVERHEIDop.versieInformatie"/>
  </office:meta>
</office:document-meta>
</file>