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en woning, Prins Mauritslaan 1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4 februari 2025</text:p>
            <text:p text:style-name="common-al">Activiteit: Het verbouwen van voornamelijk de begane grond</text:p>
            <text:p text:style-name="common-al">Adres: Prins Mauritslaan 15 Werkhoven</text:p>
            <text:p text:style-name="common-al">Zaaknummer: OV 1347846</text:p>
            <text:p text:style-name="common-al">Datum ontvangst aanvraag: 20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812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en woning, Prins Mauritslaan 15 in Werk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26</meta:user-defined>
    <meta:user-defined meta:name="OVERHEIDop.GmbID/DC.identifier">gmb-2025-78126</meta:user-defined>
    <meta:user-defined meta:name="OVERHEIDop.versieInformatie"/>
  </office:meta>
</office:document-meta>
</file>