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slijpen van metselwerk aan zijgevel voor vervanging kozijn naar kunstofkozijn , Statenlaan 41, 5121 H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2-2025 een aanvraag omgevingsvergunning hebben ontvangen voor het uitslijpen van metselwerk aan zijgevel voor vervanging kozijn naar kunstof-kozijn  op het adres Statenlaan 41, 5121 HA Rijen (11027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11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90</meta:user-defined>
    <dc:language>nl</dc:language>
    <meta:user-defined meta:name="OVERHEIDop.locatietype/OVERHEIDop.gebiedsmarkering">Punt</meta:user-defined>
    <meta:user-defined meta:name="DC.title">Ingekomen aanvraag omgevingsvergunning, het uitslijpen van metselwerk aan zijgevel voor vervanging kozijn naar kunstofkozijn , Statenlaan 41, 5121 HA Rij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13</meta:user-defined>
    <meta:user-defined meta:name="OVERHEIDop.GmbID/DC.identifier">gmb-2025-78113</meta:user-defined>
    <meta:user-defined meta:name="OVERHEIDop.versieInformatie"/>
  </office:meta>
</office:document-meta>
</file>