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onument aan Hoofdstraat 31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5 een aanvraag voor een omgevingsvergunning ontvangen. De vergunning is aangevraagd voor het wijzigen van een monument aan Hoofdstraat 31, 3741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1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8030</meta:user-defined>
    <meta:user-defined meta:name="DCTERMS.abstract">het wijzigen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monument aan Hoofdstraat 31, 3741 AC Baa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05</meta:user-defined>
    <meta:user-defined meta:name="OVERHEIDop.GmbID/DC.identifier">gmb-2025-78105</meta:user-defined>
    <meta:user-defined meta:name="OVERHEIDop.versieInformatie"/>
  </office:meta>
</office:document-meta>
</file>