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aanleggen van een zwembad in de tuin waar nu een parkeerplaats is, Kantoorgracht 86 2611PE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20-02-2025</text:p>
            <text:p text:style-name="common-al">Kantoorgracht 86 2611PE Delft |het aanleggen van een zwembad in de tuin waar nu een parkeerplaats is</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78104</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104</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104</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2604</meta:user-defined>
    <meta:user-defined meta:name="DCTERMS.abstract">zwembad kantoorgracht 86</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aanleggen van een zwembad in de tuin waar nu een parkeerplaats is, Kantoorgracht 86 2611PE Delft</meta:user-defined>
    <meta:user-defined meta:name="DCTERMS.W3CDTF/DCTERMS.available">2025-02-24</meta:user-defined>
    <meta:user-defined meta:name="DCTERMS.W3CDTF/OVERHEIDop.jaargang">2025</meta:user-defined>
    <meta:user-defined meta:name="OVERHEIDop.publicationIssue">78104</meta:user-defined>
    <meta:user-defined meta:name="OVERHEIDop.GmbID/DC.identifier">gmb-2025-78104</meta:user-defined>
    <meta:user-defined meta:name="OVERHEIDop.versieInformatie"/>
  </office:meta>
</office:document-meta>
</file>