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nabij Bernseweg 17 (Perceel AMZ00 M 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Bernseweg 17 (Perceel AMZ00 M 1532), 5325 KA, Well.</text:p>
            <text:p text:style-name="common-al">De aanvraag is ontvangen op 13 februari 2025 en heeft betrekking op het plaatsen van een tijdelijke schuil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nabij Bernseweg 17 (Perceel AMZ00 M 1532)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103</meta:user-defined>
    <meta:user-defined meta:name="OVERHEIDop.GmbID/DC.identifier">gmb-2025-78103</meta:user-defined>
    <meta:user-defined meta:name="OVERHEIDop.versieInformatie"/>
  </office:meta>
</office:document-meta>
</file>