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een aanvraag ontvangen voor een omgevingsvergunning voor het bouwen van twee woningen met bijgebouwen op de locatie kadastraal bekend gemeente Deurne, sectie M, perceelnummers 2016 en 2017 en plaatselijk bekend Helmondseweg (ongenummerd) . De zaak is geregistreerd onder nummer HZ-2025-0163.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809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63</meta:user-defined>
    <meta:user-defined meta:name="DCTERMS.abstract">het bouwen van twee woningen met bijgebouw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4-06</meta:user-defined>
    <meta:user-defined meta:name="OVERHEIDop.terinzageleggingBG">https://mijnpublicaties.nl/Publicatie/fc1fa9dd-b331-489f-d214-08dd4f1d04bb</meta:user-defined>
    <meta:user-defined meta:name="DCTERMS.W3CDTF/DCTERMS.available">2025-02-24</meta:user-defined>
    <meta:user-defined meta:name="DCTERMS.W3CDTF/OVERHEIDop.jaargang">2025</meta:user-defined>
    <meta:user-defined meta:name="OVERHEIDop.publicationIssue">78096</meta:user-defined>
    <meta:user-defined meta:name="OVERHEIDop.GmbID/DC.identifier">gmb-2025-78096</meta:user-defined>
    <meta:user-defined meta:name="OVERHEIDop.versieInformatie"/>
  </office:meta>
</office:document-meta>
</file>