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oever Casterens Hoeve en oever Benedenwaarden (MDL01 S 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ever Casterens Hoeve en oever Benedenwaarden (MDL01 S 188), 5321 TA, Hedel.</text:p>
            <text:p text:style-name="common-al">De aanvraag is ontvangen op 12 februari 2025 en heeft betrekking op het realiseren van een natuurvriendelijke oe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0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edel, oever Casterens Hoeve en oever Benedenwaarden (MDL01 S 18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094</meta:user-defined>
    <meta:user-defined meta:name="OVERHEIDop.GmbID/DC.identifier">gmb-2025-78094</meta:user-defined>
    <meta:user-defined meta:name="OVERHEIDop.versieInformatie"/>
  </office:meta>
</office:document-meta>
</file>