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met een bijgebouw aan Wielstraat 16, 5171 RJ Kaatsheuvel, Verzoeklocatie 2025021901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ielstraat 16, 5171 RJ Kaatsheuvel, Verzoeklocatie 2025021901483,</text:span> het bouwen van een woning met een bijgebouw (0809Z2504856 ontvangen 19-02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808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8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8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485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woning met een bijgebouw aan Wielstraat 16, 5171 RJ Kaatsheuvel, Verzoeklocatie 2025021901483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088</meta:user-defined>
    <meta:user-defined meta:name="OVERHEIDop.GmbID/DC.identifier">gmb-2025-78088</meta:user-defined>
    <meta:user-defined meta:name="OVERHEIDop.versieInformatie"/>
  </office:meta>
</office:document-meta>
</file>