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Ruweelstraat t.h.v. Proostdijstraat 54 in Mijdrecht</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een aanvraag ontvangen voor een omgevingsvergunning voor een ontheffing plaatsen vuilcontainer aan de Van Ruweelstraat t.h.v. Proostdijstraat 54 in Mijdrecht. De aanvraag is geregistreerd onder zaaknummer 1078462.</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februar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808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8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8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8462</meta:user-defined>
    <dc:language>nl</dc:language>
    <meta:user-defined meta:name="OVERHEIDop.locatietype/OVERHEIDop.gebiedsmarkering">Vlak</meta:user-defined>
    <meta:user-defined meta:name="DC.title">Kennisgeving ontvangst aanvraag omgevingsvergunning Van Ruweelstraat t.h.v. Proostdijstraat 54 in Mijdrecht</meta:user-defined>
    <meta:user-defined meta:name="DCTERMS.W3CDTF/DCTERMS.available">2025-02-24</meta:user-defined>
    <meta:user-defined meta:name="DCTERMS.W3CDTF/OVERHEIDop.jaargang">2025</meta:user-defined>
    <meta:user-defined meta:name="OVERHEIDop.publicationIssue">78083</meta:user-defined>
    <meta:user-defined meta:name="OVERHEIDop.GmbID/DC.identifier">gmb-2025-78083</meta:user-defined>
    <meta:user-defined meta:name="OVERHEIDop.versieInformatie"/>
  </office:meta>
</office:document-meta>
</file>